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onteparág.padrão" style:family="text">
      <style:text-properties style:font-name="Arial" style:font-name-complex="Arial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9" style:parent-style-name="Standard" style:family="paragraph"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 fo:margin-left="1.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 fo:margin-right="0.0986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font-weight-complex="bold" style:language-complex="ar" style:country-complex="SA" fo:hyphenate="true"/>
    </style:style>
    <style:style style:name="P4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font-weight-complex="bold" style:language-complex="ar" style:country-complex="SA" fo:hyphenate="true"/>
    </style:style>
    <style:style style:name="P5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9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font-weight-complex="bold" style:language-complex="ar" style:country-complex="SA" fo:hyphenate="true"/>
    </style:style>
    <style:style style:name="P6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64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anguage-complex="ar" style:country-complex="SA" fo:hyphenate="true"/>
    </style:style>
    <style:style style:name="P65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font-weight-complex="bold" style:language-complex="ar" style:country-complex="SA" fo:hyphenate="true"/>
    </style:style>
    <style:style style:name="P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right="0.098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right="0.0986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1" style:parent-style-name="Fonteparág.padrão" style:family="text">
      <style:text-properties style:font-name="Arial" style:font-name-asian="DengXian" style:font-name-complex="Arial" fo:font-size="12pt" style:font-size-asian="12pt" style:font-size-complex="12pt" style:language-complex="hi" style:country-complex="IN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3" style:parent-style-name="Fonteparág.padrão" style:family="text">
      <style:text-properties style:font-name="Arial" style:font-name-asian="DengXian" style:font-name-complex="Arial" fo:font-size="12pt" style:font-size-asian="12pt" style:font-size-complex="12pt" style:language-complex="hi" style:country-complex="IN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6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92" style:parent-style-name="Fonteparág.padrão" style:family="text">
      <style:text-properties style:font-name="Arial" style:font-name-asian="DengXia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93" style:parent-style-name="Fonteparág.padrão" style:family="text">
      <style:text-properties style:font-name="Arial" style:font-name-asian="DengXian" style:font-name-complex="Arial" fo:font-size="12pt" style:font-size-asian="12pt" style:font-size-complex="12pt" style:language-complex="hi" style:country-complex="IN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101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04" style:parent-style-name="Fonteparág.padrão" style:family="text">
      <style:text-properties style:font-name="Arial" style:font-name-asian="DengXia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05" style:parent-style-name="Fonteparág.padrão" style:family="text">
      <style:text-properties style:font-name="Arial" style:font-name-asian="DengXian" style:font-name-complex="Arial" fo:font-size="12pt" style:font-size-asian="12pt" style:font-size-complex="12pt" style:language-complex="hi" style:country-complex="IN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115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18" style:parent-style-name="Fonteparág.padrão" style:family="text">
      <style:text-properties style:font-name="Arial" style:font-name-asian="DengXia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 style:language-complex="hi" style:country-complex="IN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31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2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3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4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5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6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7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8" style:parent-style-name="Standard" style:family="paragraph">
      <style:paragraph-properties fo:text-align="justify" fo:margin-left="2.5in" fo:text-indent="0.45in">
        <style:tab-stops/>
      </style:paragraph-properties>
      <style:text-properties style:font-name="Arial" style:font-name-complex="Arial" fo:font-size="12pt" style:font-size-asian="12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2pt" style:font-size-asian="12pt" fo:language="pt" fo:country="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2pt" style:font-size-asian="12pt" fo:language="pt" fo:country="PT"/>
    </style:style>
    <style:style style:name="P144" style:parent-style-name="Standard" style:family="paragraph">
      <style:text-properties style:font-name="Arial" style:font-name-complex="Arial" fo:font-size="12pt" style:font-size-asian="12pt" fo:language="pt" fo:country="PT"/>
    </style:style>
    <style:style style:name="P145" style:parent-style-name="Standard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span text:style-name="T7">DECRETO<text:s/></text:span><text:span text:style-name="T8">MUNICIPAL<text:s/></text:span><text:span text:style-name="T9">Nº<text:s/></text:span><text:span text:style-name="T10">115</text:span><text:span text:style-name="T11">,<text:s/></text:span><text:span text:style-name="T12">de<text:s/></text:span><text:span text:style-name="T13">1</text:span><text:span text:style-name="T14">8 de<text:s/></text:span><text:span text:style-name="T15">maio</text:span><text:span text:style-name="T16"><text:s/>de 202</text:span><text:span text:style-name="T17">3</text:span><text:span text:style-name="T18">.</text:span></text:p>
      <text:p text:style-name="P19"/>
      <text:p text:style-name="P20"><text:span text:style-name="T21">Dispõe sobre a<text:s/></text:span><text:span text:style-name="T22">revogação</text:span><text:span text:style-name="T23"><text:s/>do Processo Licitatório de N°<text:s/></text:span><text:span text:style-name="T24">066</text:span><text:span text:style-name="T25">/202</text:span><text:span text:style-name="T26">3</text:span><text:span text:style-name="T27"><text:s/>na Modalidade Pregão<text:s/></text:span><text:span text:style-name="T28">Eletrônico RP</text:span><text:span text:style-name="T29"><text:s/>N° 01</text:span><text:span text:style-name="T30">7</text:span><text:span text:style-name="T31">/202</text:span><text:span text:style-name="T32">3</text:span><text:span text:style-name="T33"><text:s/>da Prefeitura Municipal de Caibi – SC.</text:span></text:p>
      <text:p text:style-name="P34"/>
      <text:p text:style-name="P35"><text:span text:style-name="T36">EDER PICOLI</text:span><text:span text:style-name="T37">, Prefeito Municipal de Caibi,<text:s/></text:span><text:span text:style-name="T38">Estado de Santa Catarina, no uso de suas atribuições legais e de conformidade com da Lei Federal 10.520, de 17/07/2002, pelo Decreto nº 3.555, de 08/08/2000, alterado pelos Decretos nº 3.693, de 20/12/2000 e nº 3.784, de 06/04/2001, subsidiariamente pela L</text:span><text:span text:style-name="T39">ei nº 8.666/93 de 21/06/93 e suas alterações,</text:span></text:p>
      <text:p text:style-name="P40"/>
      <text:p text:style-name="P41"><text:span text:style-name="T42">CONSIDERANDO</text:span><text:span text:style-name="T43">, que a licitação modalidade Pregão<text:s/></text:span><text:span text:style-name="T44">Eletrônico para Registro de Preços</text:span><text:span text:style-name="T45"><text:s/>nº 01</text:span><text:span text:style-name="T46">7</text:span><text:span text:style-name="T47">/202</text:span><text:span text:style-name="T48">3</text:span><text:span text:style-name="T49"><text:s/>tem como objeto<text:s/></text:span><text:span text:style-name="T50">REGISTRO DE PREÇOS PARA EVENTUAL, PARCELADA E FUTURA AQUISIÇÃO DE PRODUTOS DE PADARIA/LANCHES PARA ATENDER AS NECESSIDADES DAS DIVERSAS SECRETARIAS E ÓRGÃOS DA ADMINISTRAÇÃO MUNICIPAL DE CAIBI-SC.</text:span></text:p>
      <text:p text:style-name="P51"/>
      <text:p text:style-name="P52"><text:span text:style-name="T53">CONSIDERANDO</text:span><text:span text:style-name="T54"><text:s/>que a Assessoria Jurídica opinou pela revogação do<text:s/></text:span><text:span text:style-name="T55">processo licitatório</text:span><text:span text:style-name="T56">, concluindo, de forma resumida, que “a licitação obedeceu a todos os requisitos</text:span></text:p>
      <text:p text:style-name="P57"><text:span text:style-name="T58">formais exigidos na lei para a modalidade, entretanto, no decorrer do processo, constatou-se incoerências no edital do certame, deste modo, a anulação do processo torna-se obrigatória, haja vista ser uma das funções da Administração Pública resguardar a legalidade e o interesse público”, além de todas as outras razões expostas em parecer.</text:span></text:p>
      <text:p text:style-name="P59"/>
      <text:p text:style-name="P60"><text:span text:style-name="T61">CONSIDERANDO</text:span><text:span text:style-name="T62"><text:s/>os princípios norteadores da Administração Pública, previstos no art. 37, da CF, que são os<text:s/></text:span><text:span text:style-name="T63">seguintes: Legalidade, Impessoalidade, Moralidade,</text:span></text:p>
      <text:p text:style-name="P64">Publicidade e Eficiência.</text:p>
      <text:p text:style-name="P65"/>
      <text:p text:style-name="P66"><text:span text:style-name="T67">CONSIDERANDO</text:span><text:span text:style-name="T68"><text:s/>a<text:s/></text:span><text:span text:style-name="T69">Súmula 473 do Supremo Tribunal Federal,<text:s/></text:span><text:span text:style-name="T70">que dispõe que<text:s/></text:span><text:span text:style-name="T71">A Administração pode anular seus próprios atos quando eivados de vícios que os tornam ilegais, porque deles<text:s/></text:span><text:span text:style-name="T72">não se originam direitos; ou revogá-los, por motivo de conveniência e oportunidade, respeitando os direitos adquiridos e ressalvada, em todos os casos, a apreciação judicial”.</text:span><text:span text:style-name="T73"><text:s text:c="7"/></text:span></text:p>
      <text:p text:style-name="P74"/>
      <text:p text:style-name="P75">RESOLVE:</text:p>
      <text:p text:style-name="P76"/>
      <text:p text:style-name="P77"><text:span text:style-name="T78">Art. 1°.</text:span><text:span text:style-name="T79"><text:s text:c="2"/></text:span><text:span text:style-name="T80">Fica revogado o Processo Licitat</text:span><text:span text:style-name="T81">ó</text:span><text:span text:style-name="T82">rio nº</text:span><text:span text:style-name="T83">066/2023 na modalidade de Pregão Eletrônico RP nº 017/2023,<text:s/></text:span><text:span text:style-name="T84">conforme orientaç</text:span><text:span text:style-name="T85">ã</text:span><text:span text:style-name="T86">o do parecer jurídico e decisão do prefeito municipal, em virtude das razões de interesse público devidamente comprovado em procedimento regular, conforme o exposto acima considerado</text:span><text:span text:style-name="T87">,<text:s/></text:span><text:span text:style-name="T88">e<text:s/></text:span><text:span text:style-name="T89">com fundamento no acima exposto e no art. 49, da Lei n. 8.666/93.</text:span></text:p>
      <text:soft-page-break/>
      <text:p text:style-name="P90"><text:span text:style-name="T91">Art. 2º</text:span><text:span text:style-name="T92">.</text:span><text:span text:style-name="T93"><text:s/></text:span><text:span text:style-name="T94">Pelo presente ato</text:span><text:span text:style-name="T95">,</text:span><text:span text:style-name="T96"><text:s/>fica</text:span><text:span text:style-name="T97">m</text:span><text:span text:style-name="T98"><text:s/>intimado</text:span><text:span text:style-name="T99">s</text:span><text:span text:style-name="T100"><text:s/>os interessados, da decisão estabelecida no artigo anterior.</text:span></text:p>
      <text:p text:style-name="P101"/>
      <text:p text:style-name="P102"><text:span text:style-name="T103">Art. 3º</text:span><text:span text:style-name="T104">.</text:span><text:span text:style-name="T105"><text:s/></text:span><text:span text:style-name="T106">A revogação do Processo<text:s/></text:span><text:span text:style-name="T107">Licita</text:span><text:span text:style-name="T108">t</text:span><text:span text:style-name="T109">ório</text:span><text:span text:style-name="T110"><text:s/>de que trata o artigo procedente, desobriga o<text:s/></text:span><text:span text:style-name="T111">Município</text:span><text:span text:style-name="T112"><text:s/>a indenização de qualquer<text:s/></text:span><text:span text:style-name="T113">espécie</text:span><text:span text:style-name="T114">.<text:s/></text:span></text:p>
      <text:p text:style-name="P115"><text:s/></text:p>
      <text:p text:style-name="P116"><text:span text:style-name="T117">Art. 4º</text:span><text:span text:style-name="T118">.</text:span><text:span text:style-name="T119"><text:s/>Este Decreto entrará em vigor na data de sua publicação, revogadas as disposições em<text:s/></text:span><text:span text:style-name="T120">contrário</text:span><text:span text:style-name="T121">.</text:span></text:p>
      <text:p text:style-name="P122"/>
      <text:p text:style-name="P123"><text:span text:style-name="T124">Prefeitura Municipal de Caibi – SC, em<text:s/></text:span><text:span text:style-name="T125">1</text:span><text:span text:style-name="T126">8 de<text:s/></text:span><text:span text:style-name="T127">maio</text:span><text:span text:style-name="T128"><text:s/>de 202</text:span><text:span text:style-name="T129">3</text:span><text:span text:style-name="T130">.</text:span></text:p>
      <text:p text:style-name="P131"/>
      <text:p text:style-name="P132"/>
      <text:p text:style-name="P133"/>
      <text:p text:style-name="P134">Eder Picoli</text:p>
      <text:p text:style-name="P135">Prefeito Municipal</text:p>
      <text:p text:style-name="P136"/>
      <text:p text:style-name="P137"/>
      <text:p text:style-name="P138"/>
      <text:p text:style-name="P139">Registrado e publicado no Diário Oficial dos Municípios</text:p>
      <text:p text:style-name="P140"/>
      <text:p text:style-name="P141"/>
      <text:p text:style-name="P142"/>
      <text:p text:style-name="P143">Miguel Piccoli</text:p>
      <text:p text:style-name="P144">Secretário de Administração e Planejamento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IEDO</dc:creator>
    <meta:creation-date>2021-09-24T16:10:00Z</meta:creation-date>
    <dc:date>2023-05-18T19:49:00Z</dc:date>
    <meta:template xlink:href="Normal" xlink:type="simple"/>
    <meta:editing-cycles>11</meta:editing-cycles>
    <meta:editing-duration>PT15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5" meta:word-count="447" meta:character-count="2856" meta:row-count="20" meta:non-whitespace-character-count="2414"/>
  </office:meta>
</office:document-meta>
</file>