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right="0.0986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right="0.0986in" fo:text-indent="0.4916in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0" style:family="table-column">
      <style:table-column-properties style:column-width="1.226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39" style:family="table">
      <style:table-properties style:width="6.2472in" fo:margin-left="-0.04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ableColumn95" style:family="table-column">
      <style:table-column-properties style:column-width="4.9236in" style:use-optimal-column-width="false"/>
    </style:style>
    <style:style style:name="TableColumn96" style:family="table-column">
      <style:table-column-properties style:column-width="1.5236in" style:use-optimal-column-width="false"/>
    </style:style>
    <style:style style:name="Table94" style:family="table">
      <style:table-properties style:width="6.4472in" fo:margin-left="-0.048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102" style:parent-style-name="Standard" style:family="paragraph">
      <style:text-properties fo:font-size="1pt" style:font-size-asian="1pt"/>
    </style:style>
    <style:style style:name="TableColumn104" style:family="table-column">
      <style:table-column-properties style:column-width="4.9236in" style:use-optimal-column-width="false"/>
    </style:style>
    <style:style style:name="TableColumn105" style:family="table-column">
      <style:table-column-properties style:column-width="1.5236in" style:use-optimal-column-width="false"/>
    </style:style>
    <style:style style:name="Table103" style:family="table">
      <style:table-properties style:width="6.4472in" fo:margin-left="-0.0486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1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17" style:parent-style-name="Standard" style:family="paragraph">
      <style:paragraph-properties fo:text-align="justify" fo:text-indent="0.4916in"/>
    </style:style>
    <style:style style:name="T118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21" style:parent-style-name="Standard" style:family="paragraph">
      <style:paragraph-properties fo:text-align="justify" fo:text-indent="0.4916in"/>
    </style:style>
    <style:style style:name="T12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P12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P128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29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3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6" style:parent-style-name="Standard" style:family="paragraph">
      <style:paragraph-properties fo:text-align="justify"/>
      <style:text-properties fo:font-size="12pt" style:font-size-asian="12pt"/>
    </style:style>
    <style:style style:name="P137" style:parent-style-name="Standard" style:family="paragraph">
      <style:paragraph-properties fo:text-align="justify"/>
      <style:text-properties fo:font-size="12pt" style:font-size-asian="12pt"/>
    </style:style>
    <style:style style:name="P138" style:parent-style-name="Standard" style:family="paragraph">
      <style:paragraph-properties fo:text-align="justify"/>
      <style:text-properties fo:font-size="12pt" style:font-size-asian="12pt"/>
    </style:style>
    <style:style style:name="P1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41" style:parent-style-name="Standard" style:family="paragraph">
      <style:text-properties fo:font-size="12pt" style:font-size-asian="12pt" fo:language="pt" fo:country="PT"/>
    </style:style>
    <style:style style:name="P142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286/22</text:span><text:span text:style-name="T8">,<text:s/></text:span><text:span text:style-name="T9">de 18 de novembro de 2022.</text:span></text:p>
      <text:p text:style-name="P10"/>
      <text:p text:style-name="P11"><text:span text:style-name="T12">Dispõe sobre a Homologação da decisão do Pregoeir</text:span><text:span text:style-name="T13">o</text:span><text:span text:style-name="T14"><text:s/>designado pelo Decreto Nº 043/22 do objeto do Processo Licitatório de N° 122/2022 na Modali</text:span><text:span text:style-name="T15">dade Pregão Eletrônico</text:span><text:span text:style-name="T16"><text:s/></text:span><text:span text:style-name="T17">N° 52/2022 da Prefeitura Municipal de Caibi – SC.</text:span></text:p>
      <text:p text:style-name="P18"/>
      <text:p text:style-name="P19"><text:span text:style-name="T20">EDER PICOLI</text:span><text:span text:style-name="T21">, Prefeito Municipal de Caibi, Estado de Santa Catarina, no uso de suas atribuições legais e de conformidade com da Lei Federal 10.520, de 17/07/2002, pelo Decreto nº 3.555</text:span><text:span text:style-name="T22">, de 08/08/2000, alterado pelos Decretos nº 3.693, de 20/12/2000 e nº 3.784, de 06/04/2001, subsidiariamente pela Lei nº 8.666/93 de 21/06/93 e suas alterações,</text:span></text:p>
      <text:p text:style-name="P23">DECRETA:</text:p>
      <text:p text:style-name="P24"><text:span text:style-name="T25"><text:s text:c="11"/></text:span><text:span text:style-name="T26">Art. 1°.<text:s/></text:span><text:span text:style-name="T27">Fica homologado o julgamento proferido pelo</text:span><text:span text:style-name="T28"><text:s/>Pregoeiro --- designad</text:span><text:span text:style-name="T29">o</text:span><text:span text:style-name="T30"><text:s/>pelo Decreto Nº 043/22, sobre o Processo Licitatório N° 122/2022, na Modalidade Pregão Eletrônico Nº 52/2022 que tem por objeto:</text:span><text:span text:style-name="T31"><text:s/>CONTRATAÇÃO DE EMPRESA PARA SERVIÇOS DE COLETA DE ENTULHOS, RESÍDUOS DIVERSOS E CORTE DE GRAMA COM FOR</text:span><text:span text:style-name="T32">NECIMENTO DE MÃO DE OBRA, FERRAMENTAS E EQUIPAMENTOS NO PERÍMETRO URBANO DO MUNICIPIO DE CAIBI</text:span><text:span text:style-name="T33"><text:s text:c="2"/></text:span><text:span text:style-name="T34"><text:tab/></text:span></text:p>
      <text:p text:style-name="P35"><text:span text:style-name="T36">Art. 2°.<text:s/></text:span><text:span text:style-name="T37">Fica homologado o objeto desta licitação em favor dos proponentes <text:s/>abaixo relacionados, tudo conforme consta no Mapa Comparativo de Preços em sua<text:s/></text:span><text:span text:style-name="T38">exata ordem de classificação a seguir: <text:s text:c="3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ponente</text:p>
          </table:table-cell>
          <table:table-cell table:style-name="TableCell50">
            <text:p text:style-name="P51">Item</text:p>
          </table:table-cell>
          <table:table-cell table:style-name="TableCell52">
            <text:p text:style-name="P53">Und</text:p>
          </table:table-cell>
          <table:table-cell table:style-name="TableCell54">
            <text:p text:style-name="P55">Qtd</text:p>
          </table:table-cell>
          <table:table-cell table:style-name="TableCell56">
            <text:p text:style-name="P57">Produto</text:p>
          </table:table-cell>
          <table:table-cell table:style-name="TableCell58">
            <text:p text:style-name="P59">Vl Unit.</text:p>
          </table:table-cell>
          <table:table-cell table:style-name="TableCell60">
            <text:p text:style-name="P61">Vl Total Item</text:p>
          </table:table-cell>
        </table:table-row>
        <table:table-row table:style-name="TableRow62">
          <table:table-cell table:style-name="TableCell63">
            <text:p text:style-name="P64">GLOBO VERDE PRESERVACAO AMBIENTAL LTDA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SVÇ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Serviço de coleta de entulhos e resíduos diversos. Compreendem os serviços de coleta de entulhos/resíduos: coleta de restos de móveis ou mudanças, restos de plantas e outros materiais depositados pelos moradores para recolha; coleta de resíduos ou terras trazidas pelas enxurradas; coleta dos sacos de lixo resultantes dos serviços de varrição de ruas</text:p>
          </table:table-cell>
          <table:table-cell table:style-name="TableCell73">
            <text:p text:style-name="P74">4.995,00</text:p>
          </table:table-cell>
          <table:table-cell table:style-name="TableCell75">
            <text:p text:style-name="P76">59.940,00</text:p>
          </table:table-cell>
        </table:table-row>
        <table:table-row table:style-name="TableRow77">
          <table:table-cell table:style-name="TableCell78">
            <text:p text:style-name="P79">ADILSON SAVEDRA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SVÇ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Corte de grama, com varrição, amontoamento e coleta em sacos e ou bolsas, nós pátios e áreas de corte, incluindo os entornos de canteiros centrais e laterais do<text:s/><text:soft-page-break/>centro e do perímetro urbano, incluindo os cordões de grama, nos passeios laterais. Capina química (incluindo passeios; e acabamentos nas laterais com uso de guarda corpo (rente ao meio fio e calçadas), nos entornos dos canteiros de flores, folhagens, árvores e postes de luz; bem como prestação do serviço de retirada de capins que não for possível o controle químico, nos locais especificados no Termo de Referência.</text:p>
          </table:table-cell>
          <table:table-cell table:style-name="TableCell88">
            <text:p text:style-name="P89">4.500,00</text:p>
          </table:table-cell>
          <table:table-cell table:style-name="TableCell90">
            <text:p text:style-name="P91">54.000,00</text:p>
          </table:table-cell>
        </table:table-row>
      </table:table>
      <text:p text:style-name="P92"/>
      <text:p text:style-name="P93">Totais dos proponentes vencedores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roponente</text:p>
          </table:table-cell>
          <table:table-cell table:style-name="TableCell100">
            <text:p text:style-name="P101">Valor Total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GLOBO VERDE<text:s/>PRESERVACAO AMBIENTAL LTDA</text:p>
          </table:table-cell>
          <table:table-cell table:style-name="TableCell109">
            <text:p text:style-name="P110">59.940,00</text:p>
          </table:table-cell>
        </table:table-row>
        <table:table-row table:style-name="TableRow111">
          <table:table-cell table:style-name="TableCell112">
            <text:p text:style-name="P113">ADILSON SAVEDRA</text:p>
          </table:table-cell>
          <table:table-cell table:style-name="TableCell114">
            <text:p text:style-name="P115">54.000,00</text:p>
          </table:table-cell>
        </table:table-row>
      </table:table>
      <text:p text:style-name="P116"/>
      <text:p text:style-name="P117"><text:span text:style-name="T118">Art. 3°.<text:s/></text:span><text:span text:style-name="T119">Pelo presente, ficam intimados os participantes da licitação supramencionada, da decisão estabelecida neste Decreto.</text:span></text:p>
      <text:p text:style-name="P120"/>
      <text:p text:style-name="P121"><text:span text:style-name="T122">Art. 4°.<text:s/></text:span><text:span text:style-name="T123">Este Decreto entrará em vigor na data de sua<text:s/></text:span><text:span text:style-name="T124">publicação, revogadas as disposições em contrário.</text:span></text:p>
      <text:p text:style-name="P125"/>
      <text:p text:style-name="P126"><text:span text:style-name="T127">Prefeitura Municipal de Caibi – SC, em 18 de novembro de 2022.</text:span></text:p>
      <text:p text:style-name="P128"/>
      <text:p text:style-name="P129"/>
      <text:p text:style-name="P130"/>
      <text:p text:style-name="P131">Eder Picoli</text:p>
      <text:p text:style-name="P132">Prefeito Municipal</text:p>
      <text:p text:style-name="P133"/>
      <text:p text:style-name="P134"/>
      <text:p text:style-name="P135"/>
      <text:p text:style-name="P136">Registrado e publicado no Diário Oficial dos Municípios.</text:p>
      <text:p text:style-name="P137"/>
      <text:p text:style-name="P138"/>
      <text:p text:style-name="P139"/>
      <text:p text:style-name="P140">Miguel Piccoli</text:p>
      <text:p text:style-name="P141">Secretário de<text:s/>Administração e Planejamento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11-18T12:57:00Z</dc:date>
    <meta:template xlink:href="Normal" xlink:type="simple"/>
    <meta:editing-cycles>7</meta:editing-cycles>
    <meta:editing-duration>PT42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5" meta:word-count="456" meta:character-count="2918" meta:row-count="20" meta:non-whitespace-character-count="2467"/>
  </office:meta>
</office:document-meta>
</file>