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Standard" style:family="paragraph">
      <style:paragraph-properties fo:text-align="justify" fo:margin-right="0.0986in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right="0.0986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right="0.0986in" fo:text-indent="0.4916in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41" style:family="table-column">
      <style:table-column-properties style:column-width="0.9312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2.1659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40" style:family="table">
      <style:table-properties style:width="6.3451in" fo:margin-left="-0.04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168" style:parent-style-name="Standard" style:family="paragraph">
      <style:paragraph-properties fo:text-align="justify"/>
    </style:style>
    <style:style style:name="TableColumn170" style:family="table-column">
      <style:table-column-properties style:column-width="4.9236in" style:use-optimal-column-width="false"/>
    </style:style>
    <style:style style:name="TableColumn171" style:family="table-column">
      <style:table-column-properties style:column-width="1.5236in" style:use-optimal-column-width="false"/>
    </style:style>
    <style:style style:name="Table169" style:family="table">
      <style:table-properties style:width="6.4472in" fo:margin-left="-0.0486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pt" fo:country="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pt" fo:country="PT"/>
    </style:style>
    <style:style style:name="P1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83" style:parent-style-name="Standard" style:family="paragraph">
      <style:paragraph-properties fo:text-align="justify" fo:text-indent="0.4916in"/>
    </style:style>
    <style:style style:name="T184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185" style:parent-style-name="Fonteparág.padrão" style:family="text">
      <style:text-properties fo:font-size="12pt" style:font-size-asian="12pt"/>
    </style:style>
    <style:style style:name="P186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87" style:parent-style-name="Standard" style:family="paragraph">
      <style:paragraph-properties fo:text-align="justify" fo:text-indent="0.4916in"/>
    </style:style>
    <style:style style:name="T18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P19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91" style:parent-style-name="Standard" style:family="paragraph">
      <style:paragraph-properties fo:text-align="justify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P193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9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9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9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9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9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9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00" style:parent-style-name="Standard" style:family="paragraph">
      <style:paragraph-properties fo:text-align="justify"/>
      <style:text-properties fo:font-size="12pt" style:font-size-asian="12pt"/>
    </style:style>
    <style:style style:name="P201" style:parent-style-name="Standard" style:family="paragraph">
      <style:paragraph-properties fo:text-align="justify"/>
      <style:text-properties fo:font-size="12pt" style:font-size-asian="12pt"/>
    </style:style>
    <style:style style:name="P2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2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204" style:parent-style-name="Standard" style:family="paragraph">
      <style:text-properties fo:font-size="12pt" style:font-size-asian="12pt" fo:language="pt" fo:country="PT"/>
    </style:style>
    <style:style style:name="P205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7">DECRETO Nº 208/22</text:span><text:span text:style-name="T8">,<text:s/></text:span><text:span text:style-name="T9">de 23 de agosto de 2022.</text:span></text:p>
      <text:p text:style-name="P10"/>
      <text:p text:style-name="P11"><text:span text:style-name="T12">Dispõe sobre a Homologação da decisão do Pregoeiro designado pelo Decreto Nº 043/22 do objeto do Processo Licitatório de N°<text:s/></text:span><text:span text:style-name="T13">0</text:span><text:span text:style-name="T14">93/2022 na Modalidade Pregão Eletrônico</text:span><text:span text:style-name="T15"><text:s/></text:span><text:span text:style-name="T16">N°<text:s/></text:span><text:span text:style-name="T17">0</text:span><text:span text:style-name="T18">42/2022 da Prefeitura Municipal de Caibi – SC.</text:span></text:p>
      <text:p text:style-name="P19"/>
      <text:p text:style-name="P20"><text:span text:style-name="T21">EDER PICOLI</text:span><text:span text:style-name="T22">, Prefeito Municipal de Caibi, Estado de Santa Catarina, no uso de suas atribuições legais e de conformidade com da Lei Federal 10.520, de 17/07/2002, pelo Decreto nº 3.555, de 08/08/2000, alterado pelos Decretos nº 3.693, de 20/12/2000 e nº 3.784, de 06/04/2001, subsidiariamente pela Lei nº 8.666/93 de 21/06/93 e suas alterações,</text:span></text:p>
      <text:p text:style-name="P23">DECRETA:</text:p>
      <text:p text:style-name="P24"><text:span text:style-name="T25"><text:s text:c="11"/></text:span><text:span text:style-name="T26">Art. 1°.<text:s/></text:span><text:span text:style-name="T27">Fica homologado o julgamento proferido pelo Pregoeiro<text:s/></text:span><text:span text:style-name="T28">Djeycon Junior Graciola<text:s/></text:span><text:span text:style-name="T29">designado pelo Decreto Nº 043/22, sobre o Processo Licitatório N°<text:s/></text:span><text:span text:style-name="T30">0</text:span><text:span text:style-name="T31">93/2022, na Modalidade Pregão Eletrônico Nº<text:s/></text:span><text:span text:style-name="T32">0</text:span><text:span text:style-name="T33">42/2022 que tem por objeto:</text:span><text:span text:style-name="T34"><text:s/>CONTRATAÇÃO DE SERVIÇOS ESPECIALIZADOS EM ARBITRAGEM, COM ELABORAÇÃO DE TABELA, REGULAMENTO GERAL E TÉCNICO DA COMPETIÇÃO, CONTROLE DE PONTUAÇÃO, CARTÕES E GOLEADORES, JULGAMENTOS DE RELATÓRIOS E ARBITRAGEM DE JOGOS, NAS DIVERSAS MODALIDADES ESPORTIVAS A SEREM REALIZADAS PELO MUNICÍPIO DE CAIBI – SC</text:span><text:span text:style-name="T35"><text:s text:c="2"/></text:span><text:span text:style-name="T36"><text:tab/></text:span></text:p>
      <text:p text:style-name="P37"><text:span text:style-name="T38">Art. 2°.<text:s/></text:span><text:span text:style-name="T39">Fica homologado o objeto desta licitação em favor dos proponentes abaixo relacionados, tudo conforme consta no Mapa Comparativo de Preços em sua exata ordem de classificação a seguir: <text:s text:c="3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oponente</text:p>
          </table:table-cell>
          <table:table-cell table:style-name="TableCell51">
            <text:p text:style-name="P52">Item</text:p>
          </table:table-cell>
          <table:table-cell table:style-name="TableCell53">
            <text:p text:style-name="P54">Und</text:p>
          </table:table-cell>
          <table:table-cell table:style-name="TableCell55">
            <text:p text:style-name="P56">Quant</text:p>
          </table:table-cell>
          <table:table-cell table:style-name="TableCell57">
            <text:p text:style-name="P58">Produto</text:p>
          </table:table-cell>
          <table:table-cell table:style-name="TableCell59">
            <text:p text:style-name="P60">Vl Unit.</text:p>
          </table:table-cell>
          <table:table-cell table:style-name="TableCell61">
            <text:p text:style-name="P62">Vl Total Item</text:p>
          </table:table-cell>
        </table:table-row>
        <table:table-row table:style-name="TableRow63">
          <table:table-cell table:style-name="TableCell64">
            <text:p text:style-name="P65">NEUZA EVENTOS LTDA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Und</text:p>
          </table:table-cell>
          <table:table-cell table:style-name="TableCell70">
            <text:p text:style-name="P71">100</text:p>
          </table:table-cell>
          <table:table-cell table:style-name="TableCell72">
            <text:p text:style-name="P73">Arbitragem para jogos de Futebol de Campo, incluindo elaboração de tabela, regulamento geral e técnico da competição, controle de pontuação, cartões e goleadores, julgamentos de relatórios arbitragem de jogos e transporte até o local da partida. São necessários em cada jogo dois assistentes, um árbitro e um mesário, sendo que todos deverão ter experiência e ser maior de idade.</text:p>
          </table:table-cell>
          <table:table-cell table:style-name="TableCell74">
            <text:p text:style-name="P75">400,00</text:p>
          </table:table-cell>
          <table:table-cell table:style-name="TableCell76">
            <text:p text:style-name="P77">40.000,00</text:p>
          </table:table-cell>
        </table:table-row>
        <text:soft-page-break/>
        <table:table-row table:style-name="TableRow78">
          <table:table-cell table:style-name="TableCell79">
            <text:p text:style-name="P80">NEUZA EVENTOS LTDA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Und</text:p>
          </table:table-cell>
          <table:table-cell table:style-name="TableCell85">
            <text:p text:style-name="P86">180</text:p>
          </table:table-cell>
          <table:table-cell table:style-name="TableCell87">
            <text:p text:style-name="P88">Arbitragem para jogos de Futsal, incluindo elaboração de tabela, regulamento geral e técnico da competição, controle de pontuação, cartões e goleadores, julgamentos de relatórios arbitragem de jogos e transporte até o local da partida. São necessários em cada jogo dois árbitros e um mesário, sendo que todos deverão ter experiência e ser maior de idade.</text:p>
          </table:table-cell>
          <table:table-cell table:style-name="TableCell89">
            <text:p text:style-name="P90">196,00</text:p>
          </table:table-cell>
          <table:table-cell table:style-name="TableCell91">
            <text:p text:style-name="P92">35.280,00</text:p>
          </table:table-cell>
        </table:table-row>
        <table:table-row table:style-name="TableRow93">
          <table:table-cell table:style-name="TableCell94">
            <text:p text:style-name="P95">NEUZA EVENTOS LTDA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Und</text:p>
          </table:table-cell>
          <table:table-cell table:style-name="TableCell100">
            <text:p text:style-name="P101">150</text:p>
          </table:table-cell>
          <table:table-cell table:style-name="TableCell102">
            <text:p text:style-name="P103">Arbitragem para jogos de Futebol Suíço, incluindo elaboração de tabela, regulamento geral e técnico da competição, controle de pontuação, cartões e goleadores, julgamentos de relatórios arbitragem de jogos e transporte até o local da partida. São necessários em cada jogo dois árbitros e um mesário, sendo que todos deverão ter experiência e ser maior de idade.</text:p>
          </table:table-cell>
          <table:table-cell table:style-name="TableCell104">
            <text:p text:style-name="P105">190,00</text:p>
          </table:table-cell>
          <table:table-cell table:style-name="TableCell106">
            <text:p text:style-name="P107">28.500,00</text:p>
          </table:table-cell>
        </table:table-row>
        <table:table-row table:style-name="TableRow108">
          <table:table-cell table:style-name="TableCell109">
            <text:p text:style-name="P110">NEUZA EVENTOS LTDA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Und</text:p>
          </table:table-cell>
          <table:table-cell table:style-name="TableCell115">
            <text:p text:style-name="P116">50</text:p>
          </table:table-cell>
          <table:table-cell table:style-name="TableCell117">
            <text:p text:style-name="P118">Arbitragem para jogos de Voleibol, incluindo elaboração de tabela, regulamento geral e técnico da competição, controle de pontuação, cartões e goleadores, julgamentos de relatórios arbitragem de jogos e transporte até o local da partida. São necessários em cada jogo dois árbitros e um mesário, sendo que todos deverão ter experiência e ser maior de idade.</text:p>
          </table:table-cell>
          <table:table-cell table:style-name="TableCell119">
            <text:p text:style-name="P120">196,00</text:p>
          </table:table-cell>
          <table:table-cell table:style-name="TableCell121">
            <text:p text:style-name="P122">9.800,00</text:p>
          </table:table-cell>
        </table:table-row>
        <table:table-row table:style-name="TableRow123">
          <table:table-cell table:style-name="TableCell124">
            <text:p text:style-name="P125">NEUZA EVENTOS LTDA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Und</text:p>
          </table:table-cell>
          <table:table-cell table:style-name="TableCell130">
            <text:p text:style-name="P131">50</text:p>
          </table:table-cell>
          <table:table-cell table:style-name="TableCell132">
            <text:p text:style-name="P133">Arbitragem para jogos de Futsal nas categorias de base: no masculino sub-07, sub-09, sub 11, sub 13, sub 15 e sub 17.<text:s/><text:soft-page-break/>No feminino sub-07, sub-09, sub 11, sub 13, sub 15 e sub 17, incluindo elaboração de tabela, regulamento geral e técnico da competição, controle de pontuação, cartões e goleadores, julgamentos de relatórios arbitragem de jogos e transporte até o local da partida. São necessários em cada jogo dois árbitros e um mesário, sendo que todos deverão ter experiência e ser maior de idade.</text:p>
          </table:table-cell>
          <table:table-cell table:style-name="TableCell134">
            <text:p text:style-name="P135">106,00</text:p>
          </table:table-cell>
          <table:table-cell table:style-name="TableCell136">
            <text:p text:style-name="P137">5.300,00</text:p>
          </table:table-cell>
        </table:table-row>
        <table:table-row table:style-name="TableRow138">
          <table:table-cell table:style-name="TableCell139">
            <text:p text:style-name="P140">NEUZA EVENTOS LTDA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Und</text:p>
          </table:table-cell>
          <table:table-cell table:style-name="TableCell145">
            <text:p text:style-name="P146">50</text:p>
          </table:table-cell>
          <table:table-cell table:style-name="TableCell147">
            <text:p text:style-name="P148">Arbitragem para jogos de bocha, incluindo elaboração de tabela, regulamento geral e técnico da competição, controle de pontuação, julgamentos de relatórios dos jogos e transporte até o local da partida. São necessários em cada jogo um árbitro e um mesário, sendo que todos deverão ter experiência e ser maior de idade.</text:p>
          </table:table-cell>
          <table:table-cell table:style-name="TableCell149">
            <text:p text:style-name="P150">121,00</text:p>
          </table:table-cell>
          <table:table-cell table:style-name="TableCell151">
            <text:p text:style-name="P152">6.050,00</text:p>
          </table:table-cell>
        </table:table-row>
        <table:table-row table:style-name="TableRow153">
          <table:table-cell table:style-name="TableCell154">
            <text:p text:style-name="P155">NEUZA EVENTOS LTDA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Und</text:p>
          </table:table-cell>
          <table:table-cell table:style-name="TableCell160">
            <text:p text:style-name="P161">100</text:p>
          </table:table-cell>
          <table:table-cell table:style-name="TableCell162">
            <text:p text:style-name="P163">Arbitragem para jogos de Volei de Areia, incluindo elaboração de tabela, regulamento geral e técnico da competição, controle de pontuação, <text:s/>julgamentos de relatórios arbitragem de jogos e transporte até o local da partida. São necessários em cada jogo dois árbitros e um mesário, sendo que todos deverão ter experiência e ser maior de idade.</text:p>
          </table:table-cell>
          <table:table-cell table:style-name="TableCell164">
            <text:p text:style-name="P165">144,00</text:p>
          </table:table-cell>
          <table:table-cell table:style-name="TableCell166">
            <text:p text:style-name="P167">14.400,00</text:p>
          </table:table-cell>
        </table:table-row>
      </table:table>
      <text:p text:style-name="P168">Totais dos proponentes vencedores: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Proponente</text:p>
          </table:table-cell>
          <table:table-cell table:style-name="TableCell175">
            <text:p text:style-name="P176">Valor Total</text:p>
          </table:table-cell>
        </table:table-row>
        <table:table-row table:style-name="TableRow177">
          <table:table-cell table:style-name="TableCell178">
            <text:p text:style-name="P179">NEUZA EVENTOS LTDA</text:p>
          </table:table-cell>
          <table:table-cell table:style-name="TableCell180">
            <text:p text:style-name="P181">139.330,00</text:p>
          </table:table-cell>
        </table:table-row>
      </table:table>
      <text:p text:style-name="P182"/>
      <text:soft-page-break/>
      <text:p text:style-name="P183"><text:span text:style-name="T184">Art. 3°.<text:s/></text:span><text:span text:style-name="T185">Pelo presente, ficam intimados os participantes da licitação supramencionada, da decisão estabelecida neste Decreto.</text:span></text:p>
      <text:p text:style-name="P186"/>
      <text:p text:style-name="P187"><text:span text:style-name="T188">Art. 4°.<text:s/></text:span><text:span text:style-name="T189">Este Decreto entrará em vigor na data de sua publicação, revogadas as disposições em contrário.</text:span></text:p>
      <text:p text:style-name="P190"/>
      <text:p text:style-name="P191"><text:span text:style-name="T192">Prefeitura Municipal de Caibi – SC, em 23 de agosto de 2022.</text:span></text:p>
      <text:p text:style-name="P193"/>
      <text:p text:style-name="P194"/>
      <text:p text:style-name="P195">Eder Picoli</text:p>
      <text:p text:style-name="P196">Prefeito Municipal</text:p>
      <text:p text:style-name="P197"/>
      <text:p text:style-name="P198"/>
      <text:p text:style-name="P199"/>
      <text:p text:style-name="P200">Registrado e publicado no Diário Oficial dos<text:s/>Municípios</text:p>
      <text:p text:style-name="P201"/>
      <text:p text:style-name="P202"/>
      <text:p text:style-name="P203">Miguel Piccoli</text:p>
      <text:p text:style-name="P204">Secretário de Administração e Planejamento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SAMSUNG</dc:creator>
    <meta:creation-date>2022-08-23T13:44:00Z</meta:creation-date>
    <dc:date>2022-08-23T13:44:00Z</dc:date>
    <meta:template xlink:href="Normal" xlink:type="simple"/>
    <meta:editing-cycles>2</meta:editing-cycles>
    <meta:editing-duration>PT18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4" meta:paragraph-count="9" meta:word-count="763" meta:character-count="4880" meta:row-count="34" meta:non-whitespace-character-count="4126"/>
  </office:meta>
</office:document-meta>
</file>