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" style:parent-style-name="Fonteparág.padrão" style:family="text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justify"/>
      <style:text-properties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ableColumn33" style:family="table-column">
      <style:table-column-properties style:column-width="1.226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0.8895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32" style:family="table">
      <style:table-properties style:width="6.7423in" fo:margin-left="-0.048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70" style:parent-style-name="Standard" style:family="paragraph">
      <style:paragraph-properties fo:text-align="justify"/>
    </style:style>
    <style:style style:name="TableColumn72" style:family="table-column">
      <style:table-column-properties style:column-width="4.9236in" style:use-optimal-column-width="false"/>
    </style:style>
    <style:style style:name="TableColumn73" style:family="table-column">
      <style:table-column-properties style:column-width="1.8187in" style:use-optimal-column-width="false"/>
    </style:style>
    <style:style style:name="Table71" style:family="table">
      <style:table-properties style:width="6.7423in" fo:margin-left="-0.048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fo:font-size="12pt" style:font-size-asian="12pt" fo:language="pt" fo:country="PT"/>
    </style:style>
    <style:style style:name="T86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Standard" style:family="paragraph">
      <style:paragraph-properties fo:text-align="justify" fo:text-indent="0.4916in"/>
    </style:style>
    <style:style style:name="T9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3" style:parent-style-name="Standard" style:family="paragraph">
      <style:paragraph-properties fo:text-align="justify" fo:margin-left="2.5in" fo:text-indent="0.45in">
        <style:tab-stops/>
      </style:paragraph-properties>
    </style:style>
    <style:style style:name="T94" style:parent-style-name="Fonteparág.padrão" style:family="text">
      <style:text-properties fo:font-size="12pt" style:font-size-asian="12pt"/>
    </style:style>
    <style:style style:name="P9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9" style:parent-style-name="Standard" style:family="paragraph">
      <style:paragraph-properties fo:text-align="justify"/>
      <style:text-properties fo:font-size="12pt" style:font-size-asian="12pt"/>
    </style:style>
    <style:style style:name="P1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0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102" style:parent-style-name="Fonteparág.padrão" style:family="text">
      <style:text-properties fo:font-size="12pt" style:font-size-asian="12pt" fo:language="pt" fo:country="PT"/>
    </style:style>
    <style:style style:name="T103" style:parent-style-name="Fonteparág.padrão" style:family="text">
      <style:text-properties fo:font-size="12pt" style:font-size-asian="12pt" fo:language="pt" fo:country="PT"/>
    </style:style>
  </office:automatic-styles>
  <office:body>
    <office:text text:use-soft-page-breaks="true">
      <text:p text:style-name="P1"/>
      <text:p text:style-name="Standard"><text:span text:style-name="T6">DECRETO Nº 125/22</text:span><text:span text:style-name="T7">, de 01 de junho de 2022.</text:span></text:p>
      <text:p text:style-name="P8"/>
      <text:p text:style-name="Textbodyindent">Dispõe sobre a Homologação da decisão da Comissão Permanente de Licitação do objeto do Processo Licitatório de N°<text:s/>057/2022 na Modalidade Tomada de Preços<text:s/>N°<text:s/>007/2022 da Prefeitura<text:s/>Municipal de Caibi – SC.</text:p>
      <text:p text:style-name="P9"/>
      <text:p text:style-name="Textbody"><text:tab/>EDER PICOLI,<text:s/>Prefeito Municipal de Caibi, Estado de Santa Catarina, no uso de suas atribuições legais e de conformidade com a Lei 8.666 de 21 de junho de 1993, atualizada pela Lei N° 8.883/94,</text:p>
      <text:p text:style-name="P10"/>
      <text:p text:style-name="P11"><text:span text:style-name="T12"><text:tab/></text:span><text:span text:style-name="T13"><text:tab/></text:span><text:span text:style-name="T14">DECRETA:</text:span></text:p>
      <text:p text:style-name="P15"><text:span text:style-name="T16"><text:tab/></text:span><text:span text:style-name="T17">Art. 1°.<text:s/></text:span><text:span text:style-name="T18">Fica homologad</text:span><text:span text:style-name="T19">o o julgamento proferido pela Comissão Permanente de Licitações, nomeado pelo Decreto N° 044/2022 de 04/03/22, sobre o Processo</text:span><text:span text:style-name="T20"><text:s/>Licitatório N°<text:s/></text:span><text:span text:style-name="T21">0</text:span><text:span text:style-name="T22">57/2022, na Modalidade Tomada de Preços</text:span><text:span text:style-name="T23"><text:s/>Nº<text:s/></text:span><text:span text:style-name="T24">00</text:span><text:span text:style-name="T25">7/2022 que tem por objeto CONTRATAÇÃO DE EMPRESA PARA REFORMA DA COB</text:span><text:span text:style-name="T26">ERTURA, SUBSTITUIÇÃO DE ESQUADRIAS, SUBSTITUIÇÃO DE FORO, LAVAÇÃO E PINTURA, JUNTO À CASA FAMILIAR DE CAIBI - CFR</text:span></text:p>
      <text:p text:style-name="P27"/>
      <text:p text:style-name="P28"><text:span text:style-name="T29">Art. 2°.<text:s/></text:span><text:span text:style-name="T30">Fica homologado o objeto desta licitação em favor dos proponentes abaixo relacionados, tudo conforme consta no Mapa Comparativo de P</text:span><text:span text:style-name="T31">reços em sua exata ordem de classificação a seguir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oponente</text:p>
          </table:table-cell>
          <table:table-cell table:style-name="TableCell43">
            <text:p text:style-name="P44">Item</text:p>
          </table:table-cell>
          <table:table-cell table:style-name="TableCell45">
            <text:p text:style-name="P46">Und</text:p>
          </table:table-cell>
          <table:table-cell table:style-name="TableCell47">
            <text:p text:style-name="P48">Quant</text:p>
          </table:table-cell>
          <table:table-cell table:style-name="TableCell49">
            <text:p text:style-name="P50">Produto</text:p>
          </table:table-cell>
          <table:table-cell table:style-name="TableCell51">
            <text:p text:style-name="P52">Vl Unit.</text:p>
          </table:table-cell>
          <table:table-cell table:style-name="TableCell53">
            <text:p text:style-name="P54">Vl Total<text:s/></text:p>
          </table:table-cell>
        </table:table-row>
        <table:table-row table:style-name="TableRow55">
          <table:table-cell table:style-name="TableCell56">
            <text:p text:style-name="P57">TFI ENGENHARIA LTDA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Svç</text:p>
          </table:table-cell>
          <table:table-cell table:style-name="TableCell62">
            <text:p text:style-name="P63">1,00</text:p>
          </table:table-cell>
          <table:table-cell table:style-name="TableCell64">
            <text:p text:style-name="P65">Reforma da cobertura, substituição de esquadrias, substituição de foro, lavação e pintura da Casa Familiar<text:s/>Rural – CFR</text:p>
          </table:table-cell>
          <table:table-cell table:style-name="TableCell66">
            <text:p text:style-name="P67">150.246,02</text:p>
          </table:table-cell>
          <table:table-cell table:style-name="TableCell68">
            <text:p text:style-name="P69">150.246,02</text:p>
          </table:table-cell>
        </table:table-row>
      </table:table>
      <text:p text:style-name="P70">Totais dos proponentes vencedores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oponente</text:p>
          </table:table-cell>
          <table:table-cell table:style-name="TableCell77">
            <text:p text:style-name="P78">Valor Total</text:p>
          </table:table-cell>
        </table:table-row>
        <table:table-row table:style-name="TableRow79">
          <table:table-cell table:style-name="TableCell80">
            <text:p text:style-name="P81">TFI ENGENHARIA LTDA</text:p>
          </table:table-cell>
          <table:table-cell table:style-name="TableCell82">
            <text:p text:style-name="P83">150.246,02</text:p>
          </table:table-cell>
        </table:table-row>
      </table:table>
      <text:p text:style-name="P84"><text:span text:style-name="T85"><text:s text:c="12"/></text:span><text:span text:style-name="T86">Art. 3°.<text:s/></text:span><text:span text:style-name="T87">Pelo presente, fica intimado os participantes da licitação supramencionada, da decisão estabelecida neste<text:s/></text:span><text:span text:style-name="T88">Decreto.</text:span></text:p>
      <text:p text:style-name="P89"><text:span text:style-name="T90">Art. 4°.<text:s/></text:span><text:span text:style-name="T91">Este Decreto entrará em vigor na data de sua publicação, revogadas as disposições em contrário.</text:span></text:p>
      <text:p text:style-name="P92">Prefeitura Municipal de Caibi – SC,</text:p>
      <text:p text:style-name="P93"><text:span text:style-name="T94">Em 01 de junho de 2022.</text:span></text:p>
      <text:p text:style-name="P95"/>
      <text:p text:style-name="P96"/>
      <text:p text:style-name="P97">Eder Picoli</text:p>
      <text:p text:style-name="P98">Prefeito Municipal</text:p>
      <text:p text:style-name="P99">Registrado e publicado na data supra</text:p>
      <text:p text:style-name="P100"/>
      <text:p text:style-name="P101">Miguel<text:s/>Piccoli</text:p>
      <text:p text:style-name="Standard"><text:span text:style-name="T102">Secretário</text:span><text:span text:style-name="T103"><text:s/>de Administração e Planej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4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5" style:parent-style-name="Internetlink" style:family="text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Rua dos Imigrantes Nº. 499 - Fone (49) 3648-0195 CEP 89888-000</text:p>
        <text:p text:style-name="P4"><text:a xlink:href="http://www.caibi.sc.gov.br/" office:target-frame-name="_top" xlink:show="replace"><text:span text:style-name="T5">http://www.caibi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SAMSUNG</dc:creator>
    <meta:creation-date>2022-06-01T13:04:00Z</meta:creation-date>
    <dc:date>2022-06-01T13:04:00Z</dc:date>
    <meta:template xlink:href="Normal" xlink:type="simple"/>
    <meta:editing-cycles>2</meta:editing-cycles>
    <meta:editing-duration>PT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3" meta:word-count="280" meta:character-count="1791" meta:row-count="12" meta:non-whitespace-character-count="1514"/>
  </office:meta>
</office:document-meta>
</file>