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right="0.0986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margin-right="0.0986in" fo:text-indent="0.4916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5" style:family="table-column">
      <style:table-column-properties style:column-width="0.9312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2.6583in" style:use-optimal-column-width="false"/>
    </style:style>
    <style:style style:name="TableColumn60" style:family="table-column">
      <style:table-column-properties style:column-width="0.4916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54" style:family="table">
      <style:table-properties style:width="6.3451in" fo:margin-left="-0.048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92" style:parent-style-name="Standard" style:family="paragraph">
      <style:paragraph-properties fo:text-align="justify"/>
    </style:style>
    <style:style style:name="TableColumn94" style:family="table-column">
      <style:table-column-properties style:column-width="4.9236in" style:use-optimal-column-width="false"/>
    </style:style>
    <style:style style:name="TableColumn95" style:family="table-column">
      <style:table-column-properties style:column-width="1.5236in" style:use-optimal-column-width="false"/>
    </style:style>
    <style:style style:name="Table93" style:family="table">
      <style:table-properties style:width="6.4472in" fo:margin-left="-0.048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07" style:parent-style-name="Standard" style:family="paragraph">
      <style:paragraph-properties fo:text-align="justify" fo:text-indent="0.4916in"/>
    </style:style>
    <style:style style:name="T108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09" style:parent-style-name="Fonteparág.padrão" style:family="text">
      <style:text-properties fo:font-size="12pt" style:font-size-asian="12pt"/>
    </style:style>
    <style:style style:name="P110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11" style:parent-style-name="Standard" style:family="paragraph">
      <style:paragraph-properties fo:text-align="justify" fo:text-indent="0.4916in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justify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P118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1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25" style:parent-style-name="Standard" style:family="paragraph">
      <style:paragraph-properties fo:text-align="justify"/>
      <style:text-properties fo:font-size="12pt" style:font-size-asian="12pt"/>
    </style:style>
    <style:style style:name="P126" style:parent-style-name="Standard" style:family="paragraph">
      <style:paragraph-properties fo:text-align="justify"/>
      <style:text-properties fo:font-size="12pt" style:font-size-asian="12pt"/>
    </style:style>
    <style:style style:name="P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9" style:parent-style-name="Standard" style:family="paragraph">
      <style:text-properties fo:font-size="12pt" style:font-size-asian="12pt" fo:language="pt" fo:country="PT"/>
    </style:style>
    <style:style style:name="P13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084</text:span><text:span text:style-name="T8">,<text:s/></text:span><text:span text:style-name="T9">de 25 de abril de 2022.</text:span></text:p>
      <text:p text:style-name="P10"/>
      <text:p text:style-name="P11"><text:span text:style-name="T12">Dispõe sobre a<text:s/></text:span><text:span text:style-name="T13">Homologação d</text:span><text:span text:style-name="T14">a</text:span><text:span text:style-name="T15"><text:s/>decisão d</text:span><text:span text:style-name="T16">o</text:span><text:span text:style-name="T17"><text:s/>Pregoeir</text:span><text:span text:style-name="T18">o</text:span><text:span text:style-name="T19"><text:s/>designada pelo Decreto Nº<text:s/></text:span><text:span text:style-name="T20"><text:s/></text:span><text:span text:style-name="T21">043/22 do objeto do Processo Licitatório de N°<text:s/></text:span><text:span text:style-name="T22">0</text:span><text:span text:style-name="T23">46/2022 na Modalidade PregãoN° 21/2022 da Prefeitura Municipal de Caibi – SC.</text:span></text:p>
      <text:p text:style-name="P24"/>
      <text:p text:style-name="P25"><text:span text:style-name="T26">EDER PICOLI</text:span><text:span text:style-name="T27">, Prefeito Municipal de Caibi, Estado de Santa Catarina,<text:s/></text:span><text:span text:style-name="T28">no uso de suas atribuições legais e de conformidade com da Lei Federal 10.520, de 17/07/2002, pelo Decreto nº 3.555, de 08/08/2000, alterado pelos Decretos nº 3.693, de 20/12/2000 e nº 3.784, de 06/04/2001, subsidiariamente pela Lei nº 8.666/93 de 21/06/93</text:span><text:span text:style-name="T29"><text:s/>e suas alterações,</text:span></text:p>
      <text:p text:style-name="P30">DECRETA:</text:p>
      <text:p text:style-name="P31"><text:span text:style-name="T32"><text:s text:c="11"/></text:span><text:span text:style-name="T33">Art. 1°.<text:s/></text:span><text:span text:style-name="T34">Fica homologado o julgamento proferido pel</text:span><text:span text:style-name="T35">o</text:span><text:span text:style-name="T36"><text:s/>Pregoeir</text:span><text:span text:style-name="T37">o</text:span><text:span text:style-name="T38"><text:s/></text:span><text:span text:style-name="T39">DJEYCON JUNIOR GRACIOLA</text:span><text:span text:style-name="T40"><text:s/>designada pelo Decreto Nº 043/22, sobre o Processo Licitatório N°<text:s/></text:span><text:span text:style-name="T41">0</text:span><text:span text:style-name="T42">46/2022, na Modalidade Pregão Nº<text:s/></text:span><text:span text:style-name="T43">0</text:span><text:span text:style-name="T44">21/2022 que tem por objeto:</text:span><text:span text:style-name="T45"><text:s/></text:span><text:span text:style-name="T46">Contratação de empresa especializada na prestação de serviços de informática para manutenção corretiva e preventiva de computadores; manutenção, suporte, diagnostico e reparos de servidores e computadores; manutenção e configuração de redes de computadores</text:span><text:span text:style-name="T47">; manutenção de hardwares, periféricos e outros equipamentos de mesma finalidade; revisão periódica de estratégias de segurança de dados e backup; gerenciamento de contas de usuários, e-mails</text:span><text:span text:style-name="T48"><text:s text:c="2"/></text:span><text:span text:style-name="T49"><text:tab/></text:span></text:p>
      <text:p text:style-name="P50"><text:span text:style-name="T51">Art. 2°.<text:s/></text:span><text:span text:style-name="T52">Fica homologado o objeto desta licitação em<text:s/></text:span><text:span text:style-name="T53">favor dos proponentes <text:s/>abaixo relacionados, tudo conforme consta no Mapa Comparativo de Preços em sua exata ordem de classificação a seguir: <text:s text:c="3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roponente</text:p>
          </table:table-cell>
          <table:table-cell table:style-name="TableCell65">
            <text:p text:style-name="P66">Item</text:p>
          </table:table-cell>
          <table:table-cell table:style-name="TableCell67">
            <text:p text:style-name="P68">Und</text:p>
          </table:table-cell>
          <table:table-cell table:style-name="TableCell69">
            <text:p text:style-name="P70">Quant</text:p>
          </table:table-cell>
          <table:table-cell table:style-name="TableCell71">
            <text:p text:style-name="P72">Serviço</text:p>
          </table:table-cell>
          <table:table-cell table:style-name="TableCell73">
            <text:p text:style-name="P74">Vl Unit.</text:p>
          </table:table-cell>
          <table:table-cell table:style-name="TableCell75">
            <text:p text:style-name="P76">Vl Total Item</text:p>
          </table:table-cell>
        </table:table-row>
        <table:table-row table:style-name="TableRow77">
          <table:table-cell table:style-name="TableCell78">
            <text:p text:style-name="P79">RICARDO CERUTTI MEI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650</text:p>
          </table:table-cell>
          <table:table-cell table:style-name="TableCell86">
            <text:p text:style-name="P87">Serviço de suporte, manutenção corretiva e preventiva em todos os computadores e servidor do município, conforme características abaixo: <text:s/>HARDWARE: Teste de funcionamento; Teste de temperatura; Limpeza de cooler e ventoinhas; Substituição de componentes danificados; Instalação física dos equipamentos em local pré-determinado; Orientação quanto a aquisição e substituição de equipamentos; Monitoramento contínuo do funcionamento de todos os equipamentos; Assistência proativa e imediata em caso de identificação via monitoramento de falha; Suporte aos<text:s/><text:soft-page-break/>servidores públicos quanto a instalação e utilização dos equipamentos. SOFTWARE: Instalação de Software nos computadores e notebooks; Instalação e</text:p>
          </table:table-cell>
          <table:table-cell table:style-name="TableCell88">
            <text:p text:style-name="P89">59,50</text:p>
          </table:table-cell>
          <table:table-cell table:style-name="TableCell90">
            <text:p text:style-name="P91">38.675,00</text:p>
          </table:table-cell>
        </table:table-row>
      </table:table>
      <text:p text:style-name="P92">Totais dos proponentes vencedores: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roponente</text:p>
          </table:table-cell>
          <table:table-cell table:style-name="TableCell99">
            <text:p text:style-name="P100">Valor Total</text:p>
          </table:table-cell>
        </table:table-row>
        <table:table-row table:style-name="TableRow101">
          <table:table-cell table:style-name="TableCell102">
            <text:p text:style-name="P103">RICARDO CERUTTI MEI</text:p>
          </table:table-cell>
          <table:table-cell table:style-name="TableCell104">
            <text:p text:style-name="P105">38.675,00</text:p>
          </table:table-cell>
        </table:table-row>
      </table:table>
      <text:p text:style-name="P106"/>
      <text:p text:style-name="P107"><text:span text:style-name="T108">Art. 3°.<text:s/></text:span><text:span text:style-name="T109">Pelo presente, ficam intimados os participantes da licitação supramencionada, da decisão estabelecida neste Decreto.</text:span></text:p>
      <text:p text:style-name="P110"/>
      <text:p text:style-name="P111"><text:span text:style-name="T112">Art. 4°.<text:s/></text:span><text:span text:style-name="T113">Este Decreto entrará em vigor na data de sua publicação, revogadas as<text:s/></text:span><text:span text:style-name="T114">disposições em contrário.</text:span></text:p>
      <text:p text:style-name="P115"/>
      <text:p text:style-name="P116"><text:span text:style-name="T117">Prefeitura Municipal de Caibi – SC, em 25 de abril de 2022.</text:span></text:p>
      <text:p text:style-name="P118"/>
      <text:p text:style-name="P119"/>
      <text:p text:style-name="P120">Eder Picoli</text:p>
      <text:p text:style-name="P121">Prefeito Municipal</text:p>
      <text:p text:style-name="P122"/>
      <text:p text:style-name="P123"/>
      <text:p text:style-name="P124"/>
      <text:p text:style-name="P125">Registrado e publicado no Diário Oficial dos Municipios</text:p>
      <text:p text:style-name="P126"/>
      <text:p text:style-name="P127"/>
      <text:p text:style-name="P128">Miguel Piccoli</text:p>
      <text:p text:style-name="P129">Secretário de Administração e Planejamento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4-25T10:50:00Z</meta:creation-date>
    <dc:date>2022-04-25T10:50:00Z</dc:date>
    <meta:template xlink:href="Normal" xlink:type="simple"/>
    <meta:editing-cycles>2</meta:editing-cycles>
    <meta:editing-duration>PT1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5" meta:word-count="439" meta:character-count="2810" meta:row-count="19" meta:non-whitespace-character-count="2376"/>
  </office:meta>
</office:document-meta>
</file>