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right="0.0986in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right="0.0986in" fo:text-indent="0.4916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1.1284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5" style:family="table">
      <style:table-properties style:width="6.4437in" fo:margin-left="-0.04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93" style:parent-style-name="Standard" style:family="paragraph">
      <style:paragraph-properties fo:text-align="justify"/>
    </style:style>
    <style:style style:name="TableColumn95" style:family="table-column">
      <style:table-column-properties style:column-width="4.9236in" style:use-optimal-column-width="false"/>
    </style:style>
    <style:style style:name="TableColumn96" style:family="table-column">
      <style:table-column-properties style:column-width="1.5236in" style:use-optimal-column-width="false"/>
    </style:style>
    <style:style style:name="Table94" style:family="table">
      <style:table-properties style:width="6.4472in" fo:margin-left="-0.048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12" style:parent-style-name="Standard" style:family="paragraph">
      <style:paragraph-properties fo:text-align="justify" fo:text-indent="0.4916in"/>
    </style:style>
    <style:style style:name="T11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1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P120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2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7" style:parent-style-name="Standard" style:family="paragraph">
      <style:paragraph-properties fo:text-align="justify"/>
      <style:text-properties fo:font-size="12pt" style:font-size-asian="12pt"/>
    </style:style>
    <style:style style:name="P128" style:parent-style-name="Standard" style:family="paragraph">
      <style:paragraph-properties fo:text-align="justify"/>
      <style:text-properties fo:font-size="12pt" style:font-size-asian="12pt"/>
    </style:style>
    <style:style style:name="P1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3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31" style:parent-style-name="Standard" style:family="paragraph">
      <style:text-properties fo:font-size="12pt" style:font-size-asian="12pt" fo:language="pt" fo:country="PT"/>
    </style:style>
    <style:style style:name="P132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082/22</text:span><text:span text:style-name="T8">,<text:s/></text:span><text:span text:style-name="T9">de 20 de abril de 2022.</text:span></text:p>
      <text:p text:style-name="P10"/>
      <text:p text:style-name="P11"><text:span text:style-name="T12">Dispõe sobre a<text:s/></text:span><text:span text:style-name="T13">Homologação da decisão d</text:span><text:span text:style-name="T14">o</text:span><text:span text:style-name="T15"><text:s/>Pregoeir</text:span><text:span text:style-name="T16">o</text:span><text:span text:style-name="T17"><text:s/>designad</text:span><text:span text:style-name="T18">o</text:span><text:span text:style-name="T19"><text:s/>pelo Decreto Nº 043/22 do objeto do Processo Licitatório de N°<text:s/></text:span><text:span text:style-name="T20">0</text:span><text:span text:style-name="T21">44/2022 na Modalidade PregãoN°<text:s/></text:span><text:span text:style-name="T22">0</text:span><text:span text:style-name="T23">20/2022 da Prefeitura Municipal de Caibi – SC.</text:span></text:p>
      <text:p text:style-name="P24"/>
      <text:p text:style-name="P25"><text:span text:style-name="T26">EDER PICOLI</text:span><text:span text:style-name="T27">, Prefeito Municipal de Caibi, Estado de Santa Catarina,<text:s/></text:span><text:span text:style-name="T28">no uso de suas atribuições legais e de conformidade com da Lei Federal 10.520, de 17/07/2002, pelo Decreto nº 3.555, de 08/08/2000, alterado pelos Decretos nº 3.693, de 20/12/2000 e nº 3.784, de 06/04/2001, subsidiariamente pela Lei nº 8.666/93 de 21/06/93</text:span><text:span text:style-name="T29"><text:s/>e suas alterações,</text:span></text:p>
      <text:p text:style-name="P30">DECRETA:</text:p>
      <text:p text:style-name="P31"><text:span text:style-name="T32"><text:s text:c="11"/></text:span><text:span text:style-name="T33">Art. 1°.<text:s/></text:span><text:span text:style-name="T34">Fica homologado o julgamento proferido pel</text:span><text:span text:style-name="T35">o</text:span><text:span text:style-name="T36"><text:s/>Pregoeir</text:span><text:span text:style-name="T37">o</text:span><text:span text:style-name="T38"><text:s/></text:span><text:span text:style-name="T39">DJEYCON JUNIOR GRACIOLA</text:span><text:span text:style-name="T40"><text:s/>designada pelo Decreto Nº 043/22, sobre o Processo Licitatório N°<text:s/></text:span><text:span text:style-name="T41">0</text:span><text:span text:style-name="T42">44/2022, na Modalidade Pregão Nº<text:s/></text:span><text:span text:style-name="T43">0</text:span><text:span text:style-name="T44">20/2022 que tem por objeto:</text:span><text:span text:style-name="T45"><text:s/></text:span><text:span text:style-name="T46">CONTRATAÇÃO DE EMPRESA PARA PRESTAÇÃO DE SERVIÇOS ESPECIALIZADOS DE CONSULTORIA E ASSESSORIA CONTÁBIL INCLUINDO SUPORTE À ELABORAÇÃO DA LEI DE DIRETRIZES ORÇAMENTÁRIAS E LEI ORÇAMENTÁRIA ANUAL DO MUNICÍPIO DE CAIBI/SC</text:span><text:span text:style-name="T47"><text:s text:c="2"/></text:span><text:span text:style-name="T48"><text:tab/></text:span></text:p>
      <text:p text:style-name="P49"><text:span text:style-name="T50">Art. 2°.<text:s/></text:span><text:span text:style-name="T51">Fica homologado o<text:s/></text:span><text:span text:style-name="T52">objeto desta licitação em favor dos<text:s/></text:span><text:span text:style-name="T53">proponentes abaixo</text:span><text:span text:style-name="T54"><text:s/>relacionados, tudo conforme consta no Mapa Comparativo de Preços em sua exata ordem de classificação a seguir: <text:s text:c="3"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oponente</text:p>
          </table:table-cell>
          <table:table-cell table:style-name="TableCell66">
            <text:p text:style-name="P67">Item</text:p>
          </table:table-cell>
          <table:table-cell table:style-name="TableCell68">
            <text:p text:style-name="P69">Und</text:p>
          </table:table-cell>
          <table:table-cell table:style-name="TableCell70">
            <text:p text:style-name="P71">Quant</text:p>
          </table:table-cell>
          <table:table-cell table:style-name="TableCell72">
            <text:p text:style-name="P73">Produto</text:p>
          </table:table-cell>
          <table:table-cell table:style-name="TableCell74">
            <text:p text:style-name="P75">Vl Unit.</text:p>
          </table:table-cell>
          <table:table-cell table:style-name="TableCell76">
            <text:p text:style-name="P77">Vl Total Item</text:p>
          </table:table-cell>
        </table:table-row>
        <table:table-row table:style-name="TableRow78">
          <table:table-cell table:style-name="TableCell79">
            <text:p text:style-name="P80">PUBLICA ASSESSORIA EM CONTABILIDADE E GESTÃO EIRELI ME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Mês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prestação de serviços especializados de consultoria e assessoria contábil incluindo suporte à elaboração da lei de diretrizes orçamentárias e lei orçamentária</text:p>
          </table:table-cell>
          <table:table-cell table:style-name="TableCell89">
            <text:p text:style-name="P90">6.500,00</text:p>
          </table:table-cell>
          <table:table-cell table:style-name="TableCell91">
            <text:p text:style-name="P92">78.000,00</text:p>
          </table:table-cell>
        </table:table-row>
      </table:table>
      <text:p text:style-name="P93">Totais dos<text:s/>proponentes vencedores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roponente</text:p>
          </table:table-cell>
          <table:table-cell table:style-name="TableCell100">
            <text:p text:style-name="P101">Valor Total</text:p>
          </table:table-cell>
        </table:table-row>
        <table:table-row table:style-name="TableRow102">
          <table:table-cell table:style-name="TableCell103">
            <text:p text:style-name="P104">PUBLICA ASSESSORIA EM CONTABILIDADE E GESTÃO EIRELI ME</text:p>
          </table:table-cell>
          <table:table-cell table:style-name="TableCell105">
            <text:p text:style-name="P106">78.000,00</text:p>
          </table:table-cell>
        </table:table-row>
      </table:table>
      <text:p text:style-name="P107"/>
      <text:p text:style-name="P108"><text:span text:style-name="T109">Art. 3°.<text:s/></text:span><text:span text:style-name="T110">Pelo presente, ficam intimados os participantes da licitação supramencionada, da decisão estabelecida neste Decreto.</text:span></text:p>
      <text:p text:style-name="P111"/>
      <text:p text:style-name="P112"><text:span text:style-name="T113">Art. 4°.<text:s/></text:span><text:span text:style-name="T114">Este Decreto entrará em vigor na data de sua publicação, revogadas as disposições em contrário.</text:span></text:p>
      <text:p text:style-name="P115"/>
      <text:p text:style-name="P116"/>
      <text:p text:style-name="P117"/>
      <text:soft-page-break/>
      <text:p text:style-name="P118"><text:span text:style-name="T119">Prefeitura Municipal de Caibi – SC, em 20 de abril de 2022.</text:span></text:p>
      <text:p text:style-name="P120"/>
      <text:p text:style-name="P121"/>
      <text:p text:style-name="P122">Eder Picoli</text:p>
      <text:p text:style-name="P123">Prefeito Municipal</text:p>
      <text:p text:style-name="P124"/>
      <text:p text:style-name="P125"/>
      <text:p text:style-name="P126"/>
      <text:p text:style-name="P127">Registrado e publicado no Diário Oficial dos<text:s/>Municipios</text:p>
      <text:p text:style-name="P128"/>
      <text:p text:style-name="P129"/>
      <text:p text:style-name="P130">Miguel Piccoli</text:p>
      <text:p text:style-name="P131">Secretário de Administração e Planejamento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4-20T12:28:00Z</meta:creation-date>
    <dc:date>2022-04-20T12:28:00Z</dc:date>
    <meta:template xlink:href="Normal" xlink:type="simple"/>
    <meta:editing-cycles>2</meta:editing-cycles>
    <meta:editing-duration>PT12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31" meta:character-count="2118" meta:row-count="14" meta:non-whitespace-character-count="1791"/>
  </office:meta>
</office:document-meta>
</file>