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right="0.0986in" fo:text-indent="0.4916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63" style:family="table-column">
      <style:table-column-properties style:column-width="1.0298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62" style:family="table">
      <style:table-properties style:width="6.2472in" fo:margin-left="-0.04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P85" style:parent-style-name="Standard" style:family="paragraph">
      <style:text-properties fo:font-size="2pt" style:font-size-asian="2pt" fo:language="en" fo:country="US"/>
    </style:style>
    <style:style style:name="TableColumn87" style:family="table-column">
      <style:table-column-properties style:column-width="1.0298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8701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86" style:family="table">
      <style:table-properties style:width="6.2472in" fo:margin-left="-0.048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09" style:parent-style-name="Standard" style:family="paragraph">
      <style:paragraph-properties fo:text-align="justify"/>
    </style:style>
    <style:style style:name="TableColumn111" style:family="table-column">
      <style:table-column-properties style:column-width="4.9236in" style:use-optimal-column-width="false"/>
    </style:style>
    <style:style style:name="TableColumn112" style:family="table-column">
      <style:table-column-properties style:column-width="1.3236in" style:use-optimal-column-width="false"/>
    </style:style>
    <style:style style:name="Table110" style:family="table">
      <style:table-properties style:width="6.2472in" fo:margin-left="-0.04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118" style:parent-style-name="Standard" style:family="paragraph">
      <style:text-properties fo:font-size="1pt" style:font-size-asian="1pt"/>
    </style:style>
    <style:style style:name="TableColumn120" style:family="table-column">
      <style:table-column-properties style:column-width="4.9236in" style:use-optimal-column-width="false"/>
    </style:style>
    <style:style style:name="TableColumn121" style:family="table-column">
      <style:table-column-properties style:column-width="1.3236in" style:use-optimal-column-width="false"/>
    </style:style>
    <style:style style:name="Table119" style:family="table">
      <style:table-properties style:width="6.2472in" fo:margin-left="-0.048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P156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5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4" style:parent-style-name="Standard" style:family="paragraph">
      <style:paragraph-properties fo:text-align="justify"/>
      <style:text-properties fo:font-size="12pt" style:font-size-asian="12pt"/>
    </style:style>
    <style:style style:name="P165" style:parent-style-name="Standard" style:family="paragraph">
      <style:paragraph-properties fo:text-align="justify"/>
      <style:text-properties fo:font-size="12pt" style:font-size-asian="12pt"/>
    </style:style>
    <style:style style:name="P1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9" style:parent-style-name="Standard" style:family="paragraph">
      <style:text-properties fo:font-size="12pt" style:font-size-asian="12pt" fo:language="pt" fo:country="PT"/>
    </style:style>
    <style:style style:name="P17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066/2022</text:span><text:span text:style-name="T8">,<text:s/></text:span><text:span text:style-name="T9">de 06 de abril de 2022.</text:span></text:p>
      <text:p text:style-name="P10"/>
      <text:p text:style-name="P11"><text:span text:style-name="T12">Dispõe sobre a<text:s/></text:span><text:span text:style-name="T13">Homologação da decisão d</text:span><text:span text:style-name="T14">o</text:span><text:span text:style-name="T15"><text:s/>Pregoeir</text:span><text:span text:style-name="T16">o</text:span><text:span text:style-name="T17"><text:s/>designad</text:span><text:span text:style-name="T18">o</text:span><text:span text:style-name="T19"><text:s/>pelo Decreto Nº 043/22 do objeto do Processo Licitatório de N° 37/2022 na Modalidade Pregão</text:span><text:span text:style-name="T20"><text:s/></text:span><text:span text:style-name="T21">N° 17/2022 da Prefeitura Municipal de Caibi – SC.</text:span></text:p>
      <text:p text:style-name="P22"/>
      <text:p text:style-name="P23"><text:span text:style-name="T24">EDER PICOLI</text:span><text:span text:style-name="T25">, Prefeito Municipal de Caibi, Estado de Santa Catarina,<text:s/></text:span><text:span text:style-name="T26">no uso de suas atribuições legais e de conformidade com da Lei Federal 10.520, de 17/07/2002, pelo Decreto nº 3.555, de 08/08/2000, alterado pelos Decretos nº 3.693, de 20/12/2000 e nº 3.784, de 06/04/2001, subsidiariamente pela Lei nº 8.666/93 de 21/06/93</text:span><text:span text:style-name="T27"><text:s/>e suas alterações,</text:span></text:p>
      <text:p text:style-name="P28">DECRETA:</text:p>
      <text:p text:style-name="P29"><text:span text:style-name="T30"><text:s text:c="11"/></text:span><text:span text:style-name="T31">Art. 1°.<text:s/></text:span><text:span text:style-name="T32">Fica homologado o julgamento proferido pel</text:span><text:span text:style-name="T33">o</text:span><text:span text:style-name="T34"><text:s/>Pregoeir</text:span><text:span text:style-name="T35">o</text:span><text:span text:style-name="T36"><text:s/></text:span><text:span text:style-name="T37">IEDO ADALTRO ZORTÉA,</text:span><text:span text:style-name="T38"><text:s/>designad</text:span><text:span text:style-name="T39">o</text:span><text:span text:style-name="T40"><text:s/>pelo Decreto Nº 043/22, sobre o Processo Licitatório N° 37/2022, na Modalidade Pregão Nº 17/2022 que tem por objeto:</text:span><text:span text:style-name="T41"><text:s/></text:span><text:span text:style-name="T42">CONTRATAÇÃO DE PESSOA JURÍDICA ESPECIALIZADA PARA PRESTAR SERVIÇOS DE TREINAMENTO, ACOMPANHAMENTO E ORIENTAÇÃO À EQUIPE DA PROTEÇÃO SOCIAL BÁSICA DO SISTEMA ÚNICO DE ASSISTÊNCIA SOCIAL (SUAS), COM FOCO NO APRIMORAMENTO DA GESTÃO E NO MELHORAMENTO NA OFERTA</text:span><text:span text:style-name="T43"><text:s/>DE SERVIÇOS AOS USUÁRIOS DA PROTEÇÃO SOCIAL BÁSICA (PSB).</text:span><text:span text:style-name="T44"><text:s text:c="2"/></text:span><text:span text:style-name="T45"><text:tab/></text:span></text:p>
      <text:p text:style-name="P46"><text:span text:style-name="T47">Art. 2°.<text:s/></text:span><text:span text:style-name="T48">Fica homologado o objeto desta licitação em favor do</text:span><text:span text:style-name="T49">(</text:span><text:span text:style-name="T50">s</text:span><text:span text:style-name="T51">)</text:span><text:span text:style-name="T52"><text:s/>proponente</text:span><text:span text:style-name="T53">(</text:span><text:span text:style-name="T54">s</text:span><text:span text:style-name="T55">)</text:span><text:span text:style-name="T56"><text:s text:c="2"/>abaixo relacionado</text:span><text:span text:style-name="T57">(</text:span><text:span text:style-name="T58">s</text:span><text:span text:style-name="T59">)</text:span><text:span text:style-name="T60">, tudo conforme consta no Mapa Comparativo de Preços em sua exata ordem de<text:s/></text:span><text:span text:style-name="T61">classificação a seguir: <text:s text:c="3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ponente</text:p>
          </table:table-cell>
          <table:table-cell table:style-name="TableCell73">
            <text:p text:style-name="P74">Item</text:p>
          </table:table-cell>
          <table:table-cell table:style-name="TableCell75">
            <text:p text:style-name="P76">Und</text:p>
          </table:table-cell>
          <table:table-cell table:style-name="TableCell77">
            <text:p text:style-name="P78">Quant</text:p>
          </table:table-cell>
          <table:table-cell table:style-name="TableCell79">
            <text:p text:style-name="P80">Produto</text:p>
          </table:table-cell>
          <table:table-cell table:style-name="TableCell81">
            <text:p text:style-name="P82">Vl Unit.</text:p>
          </table:table-cell>
          <table:table-cell table:style-name="TableCell83">
            <text:p text:style-name="P84">Vl Total Item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ENIR HERMES 54769884915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Mês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Prestação de Serviço de assessoria e consultoria na área de gestão do Sistema Unico de Assistência Social – SUAS, com foco no aprimoramento da sua gestão e no melhoramento na oferta de serviços aos usuários da Proteção Social Básica – PSB.</text:p>
          </table:table-cell>
          <table:table-cell table:style-name="TableCell105">
            <text:p text:style-name="P106">4.000,00</text:p>
          </table:table-cell>
          <table:table-cell table:style-name="TableCell107">
            <text:p text:style-name="P108">48.000,00</text:p>
          </table:table-cell>
        </table:table-row>
      </table:table>
      <text:p text:style-name="P109">Totais dos proponentes vencedores: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ponente</text:p>
          </table:table-cell>
          <table:table-cell table:style-name="TableCell116">
            <text:p text:style-name="P117">Valor Total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ENIR HERMES 54769884915</text:p>
          </table:table-cell>
          <table:table-cell table:style-name="TableCell125">
            <text:p text:style-name="P126">48.000,00</text:p>
          </table:table-cell>
        </table:table-row>
      </table:table>
      <text:p text:style-name="P127"/>
      <text:p text:style-name="P128"><text:span text:style-name="T129">Art. 3°.<text:s/></text:span><text:span text:style-name="T130">Pelo<text:s/></text:span><text:span text:style-name="T131">presente, fica</text:span><text:span text:style-name="T132">(</text:span><text:span text:style-name="T133">m</text:span><text:span text:style-name="T134">)</text:span><text:span text:style-name="T135"><text:s/>intimado</text:span><text:span text:style-name="T136">(</text:span><text:span text:style-name="T137">s</text:span><text:span text:style-name="T138">)</text:span><text:span text:style-name="T139"><text:s/>o</text:span><text:span text:style-name="T140">(</text:span><text:span text:style-name="T141">s</text:span><text:span text:style-name="T142">)</text:span><text:span text:style-name="T143"><text:s/>participante</text:span><text:span text:style-name="T144">(</text:span><text:span text:style-name="T145">s</text:span><text:span text:style-name="T146">)</text:span><text:span text:style-name="T147"><text:s/>da licitação supramencionada, da decisão estabelecida neste Decreto.</text:span></text:p>
      <text:p text:style-name="P148"/>
      <text:soft-page-break/>
      <text:p text:style-name="P149"><text:span text:style-name="T150">Art. 4°.<text:s/></text:span><text:span text:style-name="T151">Este Decreto entrará em vigor na data de sua publicação, revogadas as disposições em contrário.</text:span></text:p>
      <text:p text:style-name="P152"/>
      <text:p text:style-name="P153"><text:span text:style-name="T154">Prefeitura Municipal de Caibi – SC, e</text:span><text:span text:style-name="T155">m 06 de abril de 2022.</text:span></text:p>
      <text:p text:style-name="P156"/>
      <text:p text:style-name="P157"/>
      <text:p text:style-name="P158"/>
      <text:p text:style-name="P159">Eder Picoli</text:p>
      <text:p text:style-name="P160">Prefeito Municipal</text:p>
      <text:p text:style-name="P161"/>
      <text:p text:style-name="P162"/>
      <text:p text:style-name="P163"/>
      <text:p text:style-name="P164">Registrado e publicado no Diário Oficial dos Municípios.</text:p>
      <text:p text:style-name="P165"/>
      <text:p text:style-name="P166"/>
      <text:p text:style-name="P167"/>
      <text:p text:style-name="P168">Miguel Piccoli</text:p>
      <text:p text:style-name="P169">Secretário de Administração e Planejamento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4-06T12:22:00Z</dc:date>
    <meta:template xlink:href="Normal" xlink:type="simple"/>
    <meta:editing-cycles>5</meta:editing-cycles>
    <meta:editing-duration>PT54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52" meta:character-count="2250" meta:row-count="15" meta:non-whitespace-character-count="1902"/>
  </office:meta>
</office:document-meta>
</file>