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Standard" style:family="paragraph">
      <style:paragraph-properties fo:text-align="justify" fo:margin-right="0.0986in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right="0.0986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/>
    </style:style>
    <style:style style:name="T50" style:parent-style-name="Fonteparág.padrão" style:family="text">
      <style:text-properties style:font-name="Arial" style:font-name-complex="Arial" fo:font-size="12pt" style:font-size-asian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 fo:margin-right="0.0986in" fo:text-indent="0.4916in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60" style:family="table-column">
      <style:table-column-properties style:column-width="1.0298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59" style:family="table">
      <style:table-properties style:width="6.2472in" fo:margin-left="-0.048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187" style:parent-style-name="Standard" style:family="paragraph">
      <style:paragraph-properties fo:text-align="justify"/>
    </style:style>
    <style:style style:name="TableColumn189" style:family="table-column">
      <style:table-column-properties style:column-width="4.9236in" style:use-optimal-column-width="false"/>
    </style:style>
    <style:style style:name="TableColumn190" style:family="table-column">
      <style:table-column-properties style:column-width="1.5236in" style:use-optimal-column-width="false"/>
    </style:style>
    <style:style style:name="Table188" style:family="table">
      <style:table-properties style:width="6.4472in" fo:margin-left="-0.0486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pt" fo:country="PT"/>
    </style:style>
    <style:style style:name="P20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202" style:parent-style-name="Standard" style:family="paragraph">
      <style:paragraph-properties fo:text-align="justify" fo:text-indent="0.4916in"/>
    </style:style>
    <style:style style:name="T203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P206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207" style:parent-style-name="Standard" style:family="paragraph">
      <style:paragraph-properties fo:text-align="justify" fo:text-indent="0.4916in"/>
    </style:style>
    <style:style style:name="T20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P21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11" style:parent-style-name="Standard" style:family="paragraph">
      <style:paragraph-properties fo:text-align="justify"/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213" style:parent-style-name="Fonteparág.padrão" style:family="text">
      <style:text-properties fo:font-weight="bold" style:font-weight-asian="bold" fo:font-size="12pt" style:font-size-asian="12pt"/>
    </style:style>
    <style:style style:name="P214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21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1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1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1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1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2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21" style:parent-style-name="Standard" style:family="paragraph">
      <style:paragraph-properties fo:text-align="justify"/>
      <style:text-properties fo:font-size="12pt" style:font-size-asian="12pt"/>
    </style:style>
    <style:style style:name="P222" style:parent-style-name="Standard" style:family="paragraph">
      <style:paragraph-properties fo:text-align="justify"/>
      <style:text-properties fo:font-size="12pt" style:font-size-asian="12pt"/>
    </style:style>
    <style:style style:name="P22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2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225" style:parent-style-name="Standard" style:family="paragraph">
      <style:text-properties fo:font-size="12pt" style:font-size-asian="12pt" fo:language="pt" fo:country="PT"/>
    </style:style>
    <style:style style:name="P226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7">DECRETO Nº 159/22</text:span><text:span text:style-name="T8">,<text:s/></text:span><text:span text:style-name="T9">de 06 de julho de 2022.</text:span></text:p>
      <text:p text:style-name="P10"/>
      <text:p text:style-name="P11"><text:span text:style-name="T12">Dispõe sobre a Homologação da decisão d</text:span><text:span text:style-name="T13">o</text:span><text:span text:style-name="T14"><text:s/>Pregoeir</text:span><text:span text:style-name="T15">o</text:span><text:span text:style-name="T16"><text:s/>designad</text:span><text:span text:style-name="T17">o</text:span><text:span text:style-name="T18"><text:s/>pelo Decreto Nº 043/2</text:span><text:span text:style-name="T19">2 do objeto do Processo Licitatório de N°<text:s/></text:span><text:span text:style-name="T20">0</text:span><text:span text:style-name="T21">79/2022 na Modalidade Pregão</text:span><text:span text:style-name="T22"><text:s/></text:span><text:span text:style-name="T23">N°<text:s/></text:span><text:span text:style-name="T24">0</text:span><text:span text:style-name="T25">33/2022 da Prefeitura Municipal de Caibi – SC.</text:span></text:p>
      <text:p text:style-name="P26"/>
      <text:p text:style-name="P27"><text:span text:style-name="T28">EDER PICOLI</text:span><text:span text:style-name="T29">, Prefeito Municipal de Caibi, Estado de Santa Catarina, no uso de suas atribuições legais e de conformidade com da Lei Fede</text:span><text:span text:style-name="T30">ral 10.520, de 17/07/2002, pelo Decreto nº 3.555, de 08/08/2000, alterado pelos Decretos nº 3.693, de 20/12/2000 e nº 3.784, de 06/04/2001, subsidiariamente pela Lei nº 8.666/93 de 21/06/93 e suas alterações,</text:span></text:p>
      <text:p text:style-name="P31">DECRETA:</text:p>
      <text:p text:style-name="P32"><text:span text:style-name="T33"><text:s text:c="11"/></text:span><text:span text:style-name="T34">Art. 1°.<text:s/></text:span><text:span text:style-name="T35">Fica<text:s/></text:span><text:span text:style-name="T36">homologado o julgamento proferido pel</text:span><text:span text:style-name="T37">o</text:span><text:span text:style-name="T38"><text:s/>Pregoeir</text:span><text:span text:style-name="T39">o</text:span><text:span text:style-name="T40"><text:s/></text:span><text:span text:style-name="T41">DJEYCON JUNIOR GRACIOLA</text:span><text:span text:style-name="T42"><text:s/>designad</text:span><text:span text:style-name="T43">o</text:span><text:span text:style-name="T44"><text:s/>pelo Decreto Nº 043/22, sobre o Processo Licitatório N°<text:s/></text:span><text:span text:style-name="T45">0</text:span><text:span text:style-name="T46">79/2022, na Modalidade Pregão Nº<text:s/></text:span><text:span text:style-name="T47">0</text:span><text:span text:style-name="T48">33/2022 que tem por objeto:</text:span><text:span text:style-name="T49"><text:s/>REGISTRO DE PREÇOS PARA EVENTUAL CONTRATAÇÃO DE EMPRESA PAR</text:span><text:span text:style-name="T50">A PRESTAÇÃO DE SERVIÇOS MECÂNICOS EM GERAL DE MANUTENÇÃO PREVENTIVA E CORRETIVA DA FROTA DE MÁQUINAS, EQUIPAMENTOS, CAMINHÕES E ÔNIBUS DO MUNICIPIO DE CAIBI –SC</text:span><text:span text:style-name="T51"><text:s text:c="2"/></text:span><text:span text:style-name="T52"><text:tab/></text:span></text:p>
      <text:p text:style-name="P53"><text:span text:style-name="T54">Art. 2°.<text:s/></text:span><text:span text:style-name="T55">Fica homologado o objeto desta licitação em favor dos<text:s/></text:span><text:span text:style-name="T56">proponentes abaixo</text:span><text:span text:style-name="T57"><text:s/></text:span><text:span text:style-name="T58">relacionados, tudo conforme consta no Mapa Comparativo de Preços em sua exata ordem de classificação a seguir: <text:s text:c="3"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roponente</text:p>
          </table:table-cell>
          <table:table-cell table:style-name="TableCell70">
            <text:p text:style-name="P71">Item</text:p>
          </table:table-cell>
          <table:table-cell table:style-name="TableCell72">
            <text:p text:style-name="P73">Und</text:p>
          </table:table-cell>
          <table:table-cell table:style-name="TableCell74">
            <text:p text:style-name="P75">Quant</text:p>
          </table:table-cell>
          <table:table-cell table:style-name="TableCell76">
            <text:p text:style-name="P77">Produto</text:p>
          </table:table-cell>
          <table:table-cell table:style-name="TableCell78">
            <text:p text:style-name="P79">Vl Unit.</text:p>
          </table:table-cell>
          <table:table-cell table:style-name="TableCell80">
            <text:p text:style-name="P81">Vl Total Item</text:p>
          </table:table-cell>
        </table:table-row>
        <table:table-row table:style-name="TableRow82">
          <table:table-cell table:style-name="TableCell83">
            <text:p text:style-name="P84">MECÂNICA BEILKE LTDA ME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h</text:p>
          </table:table-cell>
          <table:table-cell table:style-name="TableCell89">
            <text:p text:style-name="P90">750</text:p>
          </table:table-cell>
          <table:table-cell table:style-name="TableCell91">
            <text:p text:style-name="P92">Mão de Obra – Hora/Homem • CAMINHÃO 26220 PRANCHA PLACA MBR - 4034 • CAMINHÃO CARGO TOCO PLACA LWS 5164 • CAMINHÃO IVECO SIMPLES PLACA MMK 7765 • CAMINHÃO PAC 2 PLACA QHC 9095 • CAMINHÃO IVECO TRAÇADO PLACA QHX 8560 • CAMINHÃO VOLVO VM 330 6X4R – 93KK0S1DXNE179467 • CAMINHÃO VOLVO VM 330 6X4R – 93KK0S1D0NE178875</text:p>
          </table:table-cell>
          <table:table-cell table:style-name="TableCell93">
            <text:p text:style-name="P94">90,00</text:p>
          </table:table-cell>
          <table:table-cell table:style-name="TableCell95">
            <text:p text:style-name="P96">67.500,00</text:p>
          </table:table-cell>
        </table:table-row>
        <text:soft-page-break/>
        <table:table-row table:style-name="TableRow97">
          <table:table-cell table:style-name="TableCell98">
            <text:p text:style-name="P99">MECÂNICA BEILKE LTDA ME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h</text:p>
          </table:table-cell>
          <table:table-cell table:style-name="TableCell104">
            <text:p text:style-name="P105">160</text:p>
          </table:table-cell>
          <table:table-cell table:style-name="TableCell106">
            <text:p text:style-name="P107">Mão de Obra – Hora/ Homem • MOTONIVELADORA CATERPILLAR 2013 120 K.</text:p>
          </table:table-cell>
          <table:table-cell table:style-name="TableCell108">
            <text:p text:style-name="P109">100,00</text:p>
          </table:table-cell>
          <table:table-cell table:style-name="TableCell110">
            <text:p text:style-name="P111">16.000,00</text:p>
          </table:table-cell>
        </table:table-row>
        <table:table-row table:style-name="TableRow112">
          <table:table-cell table:style-name="TableCell113">
            <text:p text:style-name="P114">MECÂNICA BEILKE LTDA ME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h</text:p>
          </table:table-cell>
          <table:table-cell table:style-name="TableCell119">
            <text:p text:style-name="P120">550</text:p>
          </table:table-cell>
          <table:table-cell table:style-name="TableCell121">
            <text:p text:style-name="P122">Mão de Obra – Hora/Homem • ROLO COMPACTADOR VAP 70 DYNAPAC LWU 1836 • ESCAVADEIRA HIDRAULICA NEW HOLLAND 135 • ESCAVADEIRA HIDRAULICA KOMATSU PC 160 • BRITADOR MÓVEL (ANO 2021)</text:p>
          </table:table-cell>
          <table:table-cell table:style-name="TableCell123">
            <text:p text:style-name="P124">100,00</text:p>
          </table:table-cell>
          <table:table-cell table:style-name="TableCell125">
            <text:p text:style-name="P126">55.000,00</text:p>
          </table:table-cell>
        </table:table-row>
        <table:table-row table:style-name="TableRow127">
          <table:table-cell table:style-name="TableCell128">
            <text:p text:style-name="P129">MECÂNICA BEILKE LTDA ME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h</text:p>
          </table:table-cell>
          <table:table-cell table:style-name="TableCell134">
            <text:p text:style-name="P135">700</text:p>
          </table:table-cell>
          <table:table-cell table:style-name="TableCell136">
            <text:p text:style-name="P137">Mão de Obra – Hora/Homem • RETROESCAVADEIRA CASE 2006 /580 L • RETROESCAVADEIRA TURBO RANDON 2013 RD 406 • RETROESCAVADEIRA 2013 CATERPILLAR 416 • RETROESCAVADEIRA ANO 2017 JCB • RETROESCAVADEIRA 2021-2022 310L <text:s/>• RETROESCAVADEIRA 2021 JCB MODELO 3CX • MINICARREGADEIRA NEW HOLLAND L220</text:p>
          </table:table-cell>
          <table:table-cell table:style-name="TableCell138">
            <text:p text:style-name="P139">100,00</text:p>
          </table:table-cell>
          <table:table-cell table:style-name="TableCell140">
            <text:p text:style-name="P141">70.000,00</text:p>
          </table:table-cell>
        </table:table-row>
        <table:table-row table:style-name="TableRow142">
          <table:table-cell table:style-name="TableCell143">
            <text:p text:style-name="P144">MECÂNICA BEILKE LTDA ME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h</text:p>
          </table:table-cell>
          <table:table-cell table:style-name="TableCell149">
            <text:p text:style-name="P150">150</text:p>
          </table:table-cell>
          <table:table-cell table:style-name="TableCell151">
            <text:p text:style-name="P152">Mão de Obra – Hora/Homem <text:s text:c="7"/>TRATOR DE PNEUS MASSEY TRATOR DE ESTEIRA ANO 2017 NEW HOLLAND D140 <text:s text:c="7"/>TRATOR CORTADOR DE GRAMA</text:p>
          </table:table-cell>
          <table:table-cell table:style-name="TableCell153">
            <text:p text:style-name="P154">100,00</text:p>
          </table:table-cell>
          <table:table-cell table:style-name="TableCell155">
            <text:p text:style-name="P156">15.000,00</text:p>
          </table:table-cell>
        </table:table-row>
        <table:table-row table:style-name="TableRow157">
          <table:table-cell table:style-name="TableCell158">
            <text:p text:style-name="P159">MECÂNICA BEILKE LTDA ME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h</text:p>
          </table:table-cell>
          <table:table-cell table:style-name="TableCell164">
            <text:p text:style-name="P165">80</text:p>
          </table:table-cell>
          <table:table-cell table:style-name="TableCell166">
            <text:p text:style-name="P167">Mão de Obra – Hora/Homem CARRETÃO DISTRIBUIDOR DE<text:s/><text:soft-page-break/>ESTERCO IPACOL DISTRIBUIDOR RINO 6000</text:p>
          </table:table-cell>
          <table:table-cell table:style-name="TableCell168">
            <text:p text:style-name="P169">80,00</text:p>
          </table:table-cell>
          <table:table-cell table:style-name="TableCell170">
            <text:p text:style-name="P171">6.400,00</text:p>
          </table:table-cell>
        </table:table-row>
        <table:table-row table:style-name="TableRow172">
          <table:table-cell table:style-name="TableCell173">
            <text:p text:style-name="P174">MECÂNICA BEILKE LTDA ME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h</text:p>
          </table:table-cell>
          <table:table-cell table:style-name="TableCell179">
            <text:p text:style-name="P180">400</text:p>
          </table:table-cell>
          <table:table-cell table:style-name="TableCell181">
            <text:p text:style-name="P182">Mão de Obra – Hora/Homem • ONIBUS ESCOLAR QIA 7111 • ONIBUS ESCOLAR QIA 7181 • ONIBUS ESCOLAR QIB 8651 • ONIBUS ESCOLAR MKC 4665 • ONIBUS MICRO ESCOLAR MIE 0258 • ONIBUS ESCOLAR MJT 3739 • ONIBUS ESCOLAR 2014 OKG 4446 • ONIBUS ESCOLAR VW RLJ9A17</text:p>
          </table:table-cell>
          <table:table-cell table:style-name="TableCell183">
            <text:p text:style-name="P184">90,00</text:p>
          </table:table-cell>
          <table:table-cell table:style-name="TableCell185">
            <text:p text:style-name="P186">36.000,00</text:p>
          </table:table-cell>
        </table:table-row>
      </table:table>
      <text:p text:style-name="P187">Totais dos proponentes vencedores: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Proponente</text:p>
          </table:table-cell>
          <table:table-cell table:style-name="TableCell194">
            <text:p text:style-name="P195">Valor Total</text:p>
          </table:table-cell>
        </table:table-row>
        <table:table-row table:style-name="TableRow196">
          <table:table-cell table:style-name="TableCell197">
            <text:p text:style-name="P198">MECÂNICA BEILKE LTDA ME</text:p>
          </table:table-cell>
          <table:table-cell table:style-name="TableCell199">
            <text:p text:style-name="P200">265.900,00</text:p>
          </table:table-cell>
        </table:table-row>
      </table:table>
      <text:p text:style-name="P201"/>
      <text:p text:style-name="P202"><text:span text:style-name="T203">Art. 3°.<text:s/></text:span><text:span text:style-name="T204">Pelo presente, ficam<text:s/></text:span><text:span text:style-name="T205">intimados os participantes da licitação supramencionada, da decisão estabelecida neste Decreto.</text:span></text:p>
      <text:p text:style-name="P206"/>
      <text:p text:style-name="P207"><text:span text:style-name="T208">Art. 4°.<text:s/></text:span><text:span text:style-name="T209">Este Decreto entrará em vigor na data de sua publicação, revogadas as disposições em contrário.</text:span></text:p>
      <text:p text:style-name="P210"/>
      <text:p text:style-name="P211"><text:span text:style-name="T212">Prefeitura Municipal de Caibi – SC, em 06 de julho de</text:span><text:span text:style-name="T213"><text:s/>2022.</text:span></text:p>
      <text:p text:style-name="P214"/>
      <text:p text:style-name="P215"/>
      <text:p text:style-name="P216">Eder Picoli</text:p>
      <text:p text:style-name="P217">Prefeito Municipal</text:p>
      <text:p text:style-name="P218"/>
      <text:p text:style-name="P219"/>
      <text:p text:style-name="P220"/>
      <text:p text:style-name="P221">Registrado e publicado no Diário Oficial dos Municipios</text:p>
      <text:p text:style-name="P222"/>
      <text:p text:style-name="P223"/>
      <text:p text:style-name="P224">Miguel Piccoli</text:p>
      <text:p text:style-name="P225">Secretário de Administração e Planejamento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SAMSUNG</dc:creator>
    <meta:creation-date>2022-07-06T13:06:00Z</meta:creation-date>
    <dc:date>2022-07-06T13:06:00Z</dc:date>
    <meta:template xlink:href="Normal" xlink:type="simple"/>
    <meta:editing-cycles>2</meta:editing-cycles>
    <meta:editing-duration>PT12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3" meta:paragraph-count="6" meta:word-count="547" meta:character-count="3499" meta:row-count="24" meta:non-whitespace-character-count="2958"/>
  </office:meta>
</office:document-meta>
</file>