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" style:parent-style-name="Fonteparág.padrão" style:family="text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ableColumn27" style:family="table-column">
      <style:table-column-properties style:column-width="1.423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0.9881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6" style:family="table">
      <style:table-properties style:width="6.7423in" fo:margin-left="-0.04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P64" style:parent-style-name="Standard" style:family="paragraph">
      <style:paragraph-properties fo:text-align="justify"/>
    </style:style>
    <style:style style:name="TableColumn66" style:family="table-column">
      <style:table-column-properties style:column-width="4.9236in" style:use-optimal-column-width="false"/>
    </style:style>
    <style:style style:name="TableColumn67" style:family="table-column">
      <style:table-column-properties style:column-width="1.8187in" style:use-optimal-column-width="false"/>
    </style:style>
    <style:style style:name="Table65" style:family="table">
      <style:table-properties style:width="6.7423in" fo:margin-left="-0.048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P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79" style:parent-style-name="Standard" style:family="paragraph">
      <style:paragraph-properties fo:text-align="justify" fo:text-indent="0.4916in"/>
    </style:style>
    <style:style style:name="T80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P83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fo:text-align="justify" fo:margin-left="2.5in" fo:text-indent="0.45in">
        <style:tab-stops/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/>
      <style:text-properties fo:font-size="12pt" style:font-size-asian="12pt"/>
    </style:style>
    <style:style style:name="P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99" style:parent-style-name="Fonteparág.padrão" style:family="text">
      <style:text-properties fo:font-size="12pt" style:font-size-asian="12pt" fo:language="pt" fo:country="PT"/>
    </style:style>
    <style:style style:name="T100" style:parent-style-name="Fonteparág.padrão" style:family="text">
      <style:text-properties fo:font-size="12pt" style:font-size-asian="12pt" fo:language="pt" fo:country="PT"/>
    </style:style>
    <style:style style:name="T101" style:parent-style-name="Fonteparág.padrão" style:family="text">
      <style:text-properties fo:font-size="12pt" style:font-size-asian="12pt" fo:language="pt" fo:country="PT"/>
    </style:style>
  </office:automatic-styles>
  <office:body>
    <office:text text:use-soft-page-breaks="true">
      <text:p text:style-name="P1"><text:span text:style-name="T4">DECRETO Nº 161/22</text:span><text:span text:style-name="T5">, de 08 de julho de 2022.</text:span></text:p>
      <text:p text:style-name="P6"/>
      <text:p text:style-name="Textbodyindent">Dispõe sobre a Homologação da decisão da Comissão Permanente de Licitação do objeto do Processo Licitatório de N°<text:s/>074/2022 na Modalidade Concorrência<text:s/>N°<text:s/>002/2022 da Prefeitura Municipal de<text:s/>Caibi – SC.</text:p>
      <text:p text:style-name="P7"/>
      <text:p text:style-name="Textbody"><text:tab/>EDER PICOLI,<text:s/>Prefeito Municipal de Caibi, Estado de Santa Catarina, no uso de suas atribuições legais e de conformidade com a Lei 8.666 de 21 de junho de 1993, atualizada pela Lei N° 8.883/94,</text:p>
      <text:p text:style-name="P8"><text:span text:style-name="T9"><text:tab/></text:span><text:span text:style-name="T10"><text:tab/></text:span><text:span text:style-name="T11">DECRETA:</text:span></text:p>
      <text:p text:style-name="P12"><text:span text:style-name="T13"><text:tab/></text:span><text:span text:style-name="T14">Art. 1°.<text:s/></text:span><text:span text:style-name="T15">Fica homologado o julgament</text:span><text:span text:style-name="T16">o proferido pela Comissão Permanente de Licitações, nomeado pelo Decreto N° 044/2022 de 04/03/22, sobre o Processo <text:s/>Licitatório N°<text:s/></text:span><text:span text:style-name="T17">0</text:span><text:span text:style-name="T18">74/2022, na Modalidade Concorrência <text:s/>Nº<text:s/></text:span><text:span text:style-name="T19">00</text:span><text:span text:style-name="T20">2/2022 que tem por objeto Contratação de empresa sob regime de empreitada global com<text:s/></text:span><text:span text:style-name="T21">fornecimento de materiais e mão de obra para execução de projeto de construção do Centro Municipal de Educação Infantil de Caibi – Processos SCC 18268/2021, SCC 14387/2021, SCC 16885/2021, SCC 17727/2021, SCC 20117/2021 e SCC 4251/2021</text:span></text:p>
      <text:p text:style-name="P22"><text:span text:style-name="T23">Art. 2°.<text:s/></text:span><text:span text:style-name="T24">Fica homol</text:span><text:span text:style-name="T25">ogado o objeto desta licitação em favor dos proponentes abaixo relacionados, tudo conforme consta no Mapa Comparativo de Preços em sua exata ordem de classificação a seguir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ponente</text:p>
          </table:table-cell>
          <table:table-cell table:style-name="TableCell37">
            <text:p text:style-name="P38">Item</text:p>
          </table:table-cell>
          <table:table-cell table:style-name="TableCell39">
            <text:p text:style-name="P40">Und</text:p>
          </table:table-cell>
          <table:table-cell table:style-name="TableCell41">
            <text:p text:style-name="P42">Quant</text:p>
          </table:table-cell>
          <table:table-cell table:style-name="TableCell43">
            <text:p text:style-name="P44">Produto</text:p>
          </table:table-cell>
          <table:table-cell table:style-name="TableCell45">
            <text:p text:style-name="P46">Vl Unit.</text:p>
          </table:table-cell>
          <table:table-cell table:style-name="TableCell47">
            <text:p text:style-name="P48">Vl Total Item</text:p>
          </table:table-cell>
        </table:table-row>
        <table:table-row table:style-name="TableRow49">
          <table:table-cell table:style-name="TableCell50">
            <text:p text:style-name="P51">CAIBI<text:s/>EMPREENDIMENTOS LTDA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Und</text:p>
          </table:table-cell>
          <table:table-cell table:style-name="TableCell56">
            <text:p text:style-name="P57">1,00</text:p>
          </table:table-cell>
          <table:table-cell table:style-name="TableCell58">
            <text:p text:style-name="P59">Construção do Centro Municipal de Educação Infantil de Caibi</text:p>
          </table:table-cell>
          <table:table-cell table:style-name="TableCell60">
            <text:p text:style-name="P61">2.998.925,23</text:p>
          </table:table-cell>
          <table:table-cell table:style-name="TableCell62">
            <text:p text:style-name="P63">2.998.925,23</text:p>
          </table:table-cell>
        </table:table-row>
      </table:table>
      <text:p text:style-name="P64">Totais dos proponentes vencedores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ponente</text:p>
          </table:table-cell>
          <table:table-cell table:style-name="TableCell71">
            <text:p text:style-name="P72">Valor Total</text:p>
          </table:table-cell>
        </table:table-row>
        <table:table-row table:style-name="TableRow73">
          <table:table-cell table:style-name="TableCell74">
            <text:p text:style-name="P75">CAIBI EMPREENDIMENTOS LTDA</text:p>
          </table:table-cell>
          <table:table-cell table:style-name="TableCell76">
            <text:p text:style-name="P77">2.998.925,23</text:p>
          </table:table-cell>
        </table:table-row>
      </table:table>
      <text:p text:style-name="P78"/>
      <text:p text:style-name="P79"><text:span text:style-name="T80">Art. 3°.<text:s/></text:span><text:span text:style-name="T81">Pelo presente, fica<text:s/></text:span><text:span text:style-name="T82">intimado os participantes da licitação supramencionada, da decisão estabelecida neste Decreto.</text:span></text:p>
      <text:p text:style-name="P83"/>
      <text:p text:style-name="P84"><text:span text:style-name="T85">Art. 4°.<text:s/></text:span><text:span text:style-name="T86">Este Decreto entrará em vigor na data de sua publicação, revogadas as disposições em contrário.</text:span></text:p>
      <text:p text:style-name="P87">Prefeitura Municipal de Caibi – SC,</text:p>
      <text:p text:style-name="P88"><text:span text:style-name="T89">Em 08 de julho de<text:s/></text:span><text:span text:style-name="T90">2022.</text:span></text:p>
      <text:p text:style-name="P91"/>
      <text:p text:style-name="P92"/>
      <text:p text:style-name="P93">Eder Picoli</text:p>
      <text:p text:style-name="P94">Prefeito Municipal</text:p>
      <text:p text:style-name="P95">Registrado e publicado na data supra</text:p>
      <text:p text:style-name="P96"/>
      <text:p text:style-name="P97"/>
      <text:p text:style-name="P98">Miguel Piccoli</text:p>
      <text:p text:style-name="Standard"><text:span text:style-name="T99">Secretário</text:span><text:span text:style-name="T100"><text:s/>de Administração e Planejament</text:span><text:span text:style-name="T10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widows="2" fo:orphans="2" style:punctuation-wrap="simple" style:text-autospace="none" fo:text-align="justify" style:vertical-align="auto"/>
      <style:text-properties style:font-name="Arial" style:font-name-asian="Times New Roman" style:font-name-complex="Times New Roman" style:letter-kerning="false" style:font-size-complex="14pt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3" style:parent-style-name="Hyperlink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3125in" svg:height="1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Rodapé"><text:a xlink:href="http://www.caibi.sc.gov.br" office:target-frame-name="_top" xlink:show="replace"><text:span text:style-name="T3">http://www.caibi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7-08T16:51:00Z</meta:creation-date>
    <dc:date>2022-07-08T16:51:00Z</dc:date>
    <meta:print-date>2022-07-08T16:49:00Z</meta:print-date>
    <meta:template xlink:href="Normal" xlink:type="simple"/>
    <meta:editing-cycles>2</meta:editing-cycles>
    <meta:editing-duration>PT1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3" meta:word-count="293" meta:character-count="1878" meta:row-count="13" meta:non-whitespace-character-count="1588"/>
  </office:meta>
</office:document-meta>
</file>